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1 WK - Aanvraag beschikking omgevingsvergunning regulier behandelen  voor het intern verbouwen van de woning - Oude Haven 14, 9842 PL Niezijl</text:p>
      <text:section text:name="zakelijke-mededeling_id1-3-2" text:style-name="zakelijke-mededeling">
        <text:section text:name="zakelijke-mededeling-tekst_id1-3-2-1" text:style-name="zakelijke-mededeling-tekst">
          <text:section text:name="tekst_id1-3-2-1-1" text:style-name="tekst">
            <text:p text:style-name="common-al">Op 19-05-2023 heeft de gemeente Westerkwartier een aanvraag ontvangen voor het intern verbouwen van de woning op locatie Oude Haven 14, 9842 PL Niezijl. De aanvraag is geregistreerd onder zaaknummer Z202301790. De aanvraag betreft:</text:p>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40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0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0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790</meta:user-defined>
    <meta:user-defined meta:name="DCTERMS.abstract">De muur tussen de keuken en de woonkamer wordt doorbroken, en de deur van de hal naar de keuken wordt dichtgemaakt, met behoud van de kozijnen en de deur, vanwege het monumentale van het gebouw. daarnaast wordt er een dunne wand met suitedeuren  geplaatst. Toelichting:   RIJKSMONUMENT nr. 18797</meta:user-defined>
    <dc:language>nl</dc:language>
    <meta:user-defined meta:name="OVERHEIDop.locatietype/OVERHEIDop.gebiedsmarkering">Punt</meta:user-defined>
    <meta:user-defined meta:name="DC.title">Kennisgeving ontvangst aanvraag 1 WK - Aanvraag beschikking omgevingsvergunning regulier behandelen  voor het intern verbouwen van de woning - Oude Haven 14, 9842 PL Niezijl</meta:user-defined>
    <meta:user-defined meta:name="DCTERMS.W3CDTF/DCTERMS.available">2023-07-05</meta:user-defined>
    <meta:user-defined meta:name="DCTERMS.W3CDTF/OVERHEIDop.jaargang">2023</meta:user-defined>
    <meta:user-defined meta:name="OVERHEIDop.publicationIssue">294401</meta:user-defined>
    <meta:user-defined meta:name="OVERHEIDop.GmbID/DC.identifier">gmb-2023-294401</meta:user-defined>
    <meta:user-defined meta:name="OVERHEIDop.versieInformatie"/>
  </office:meta>
</office:document-meta>
</file>