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11a te Deurne</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voor het organiseren van een niet hippisch evenement op de locatie Bruggenseweg 11a te Deurne. De zaak is geregistreerd onder nummer HZ-2023-0656.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43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Bruggenseweg 11a te Deurne</meta:user-defined>
    <meta:user-defined meta:name="DCTERMS.W3CDTF/DCTERMS.available">2023-07-05</meta:user-defined>
    <meta:user-defined meta:name="DCTERMS.W3CDTF/OVERHEIDop.jaargang">2023</meta:user-defined>
    <meta:user-defined meta:name="OVERHEIDop.externeBijlage">Green Valley Estate events|exb-2023-32924</meta:user-defined>
    <meta:user-defined meta:name="OVERHEIDop.externeBijlage">lan_voor_een_niet_hippisch_evenement(publiceerb...|exb-2023-32925</meta:user-defined>
    <meta:user-defined meta:name="OVERHEIDop.externeBijlage">TribBrokPlattegrondzandboshal_pdf (publiceerbaar)|exb-2023-32926</meta:user-defined>
    <meta:user-defined meta:name="OVERHEIDop.publicationIssue">294399</meta:user-defined>
    <meta:user-defined meta:name="OVERHEIDop.GmbID/DC.identifier">gmb-2023-294399</meta:user-defined>
    <meta:user-defined meta:name="OVERHEIDop.versieInformatie"/>
  </office:meta>
</office:document-meta>
</file>