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413 Bredaseweg 129 te Tilburg, verbouwen van de woning tot 3 appartementen, verzonden 3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413 - B - Bredaseweg 1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39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9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9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413 Bredaseweg 129 te Tilburg, verbouwen van de woning tot 3 appartementen, verzonden 3 juli 2023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397</meta:user-defined>
    <meta:user-defined meta:name="OVERHEIDop.GmbID/DC.identifier">gmb-2023-294397</meta:user-defined>
    <meta:user-defined meta:name="OVERHEIDop.versieInformatie"/>
  </office:meta>
</office:document-meta>
</file>