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A 5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juli 2023 besloten om de beslistermijn voor de aanvraag Omgevingsvergunning met zaaknummer 2023-011805 voor Nieuwbouw woning - Kruisweg 22 op locatie NUT00 A 5909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43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UT00 A 5909</meta:user-defined>
    <dc:language>nl</dc:language>
    <meta:user-defined meta:name="OVERHEIDop.locatietype/OVERHEIDop.gebiedsmarkering">Punt</meta:user-defined>
    <meta:user-defined meta:name="DC.title">Kennisgeving termijnverlenging Omgevingsvergunning NUT00 A 590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93</meta:user-defined>
    <meta:user-defined meta:name="OVERHEIDop.GmbID/DC.identifier">gmb-2023-294393</meta:user-defined>
    <meta:user-defined meta:name="OVERHEIDop.versieInformatie"/>
  </office:meta>
</office:document-meta>
</file>