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oudum, Bovenweg 38 het wijzigen van de bestemming van agrarisch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Koudum, Bovenweg 38 OV20230473 het wijzigen van de bestemming van agrarisch naar wonen (datum verzending brief / besluit: 28-06-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38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8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8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omgevingsvergunning, Koudum, Bovenweg 38 het wijzigen van de bestemming van agrarisch naar wonen</meta:user-defined>
    <meta:user-defined meta:name="DCTERMS.W3CDTF/DCTERMS.available">2023-07-06</meta:user-defined>
    <meta:user-defined meta:name="DCTERMS.W3CDTF/OVERHEIDop.jaargang">2023</meta:user-defined>
    <meta:user-defined meta:name="OVERHEIDop.publicationIssue">294381</meta:user-defined>
    <meta:user-defined meta:name="OVERHEIDop.GmbID/DC.identifier">gmb-2023-294381</meta:user-defined>
    <meta:user-defined meta:name="OVERHEIDop.versieInformatie"/>
  </office:meta>
</office:document-meta>
</file>