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5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Z/22/200881 / W2022-0698 voor een omgevingsvergunning betreffende het renoveren van een schuur op locatie Voorstraat 5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3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straat 5 te Den Bomm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29438</meta:user-defined>
    <meta:user-defined meta:name="OVERHEIDop.GmbID/DC.identifier">gmb-2023-29438</meta:user-defined>
    <meta:user-defined meta:name="OVERHEIDop.versieInformatie"/>
  </office:meta>
</office:document-meta>
</file>