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1 WK - Aanvraag beschikking omgevingsvergunning regulier behandelen  voor het plaatsen van een windmolen - Doezumertocht 31, 9863 TG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li 2023 een besluit genomen op de aanvraag met zaaknummer Z202301608 voor het plaatsen van een windmolen op locatie Doezumertocht 31, 9863 TG Doezum. De vergunning is verleend. Het besluit betreft de volgende onderdelen:</text:p>
            <text:p text:style-name="common-al">
            
          </text:p>
            <text:list text:style-name="id1-3-2-1-1-3">
              <text:list-item text:style-override="id1-3-2-1-1-3-1">
                <text:number>•</text:number>
                <text:p text:style-name="al">(ver)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7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08</meta:user-defined>
    <meta:user-defined meta:name="DCTERMS.abstract">Omschrijving: Realisatie van een kleine windmolen t.b.v. eigen gebruik Toelichting: -</meta:user-defined>
    <dc:language>nl</dc:language>
    <meta:user-defined meta:name="OVERHEIDop.locatietype/OVERHEIDop.gebiedsmarkering">Punt</meta:user-defined>
    <meta:user-defined meta:name="DC.title">Kennisgeving besluit op aanvraag 1 WK - Aanvraag beschikking omgevingsvergunning regulier behandelen  voor het plaatsen van een windmolen - Doezumertocht 31, 9863 TG Doezum</meta:user-defined>
    <meta:user-defined meta:name="DCTERMS.W3CDTF/DCTERMS.available">2023-07-05</meta:user-defined>
    <meta:user-defined meta:name="DCTERMS.W3CDTF/OVERHEIDop.jaargang">2023</meta:user-defined>
    <meta:user-defined meta:name="OVERHEIDop.publicationIssue">294370</meta:user-defined>
    <meta:user-defined meta:name="OVERHEIDop.GmbID/DC.identifier">gmb-2023-294370</meta:user-defined>
    <meta:user-defined meta:name="OVERHEIDop.versieInformatie"/>
  </office:meta>
</office:document-meta>
</file>