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Pronkzittingen in een tent op 10, 11, en 12 februari 2023 op het Loswalterrein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Restaurant Colori – voor het organiseren van Pronkzittingen in een tent op 10, 11, en 12 februari 2023 op het Loswalterrein. Verzonden 18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3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Pronkzittingen in een tent op 10, 11, en 12 februari 2023 op het Loswalterrein te Grav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437</meta:user-defined>
    <meta:user-defined meta:name="OVERHEIDop.GmbID/DC.identifier">gmb-2023-29437</meta:user-defined>
    <meta:user-defined meta:name="OVERHEIDop.versieInformatie"/>
  </office:meta>
</office:document-meta>
</file>