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1 WK - Melding activiteitenbesluit - Overtuinen 8, 9801 BR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Westerkwartier een melding ontvangen voor activiteiten waarvoor geen vergunningplicht geldt op de locatie Overtuinen 8 in Zuidhorn. De melding is geregistreerd onder zaaknummer Z20220230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ctiviteitenbeslu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3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02302</meta:user-defined>
    <meta:user-defined meta:name="DCTERMS.abstract">Omschrijving: Melding Activiteitenbesluit.</meta:user-defined>
    <dc:language>nl</dc:language>
    <meta:user-defined meta:name="OVERHEIDop.locatietype/OVERHEIDop.gebiedsmarkering">Punt</meta:user-defined>
    <meta:user-defined meta:name="DC.title">Kennisgeving ontvangst 1 WK - Melding activiteitenbesluit - Overtuinen 8, 9801 BR Zuidhor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67</meta:user-defined>
    <meta:user-defined meta:name="OVERHEIDop.GmbID/DC.identifier">gmb-2023-294367</meta:user-defined>
    <meta:user-defined meta:name="OVERHEIDop.versieInformatie"/>
  </office:meta>
</office:document-meta>
</file>