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1 WK - Aanvraag beschikking omgevingsvergunning regulier behandelen  voor het verbeteren en veranderen van een bedrijfspand - Industriepark 21, 9351 PA Leek</text:p>
      <text:section text:name="zakelijke-mededeling_id1-3-2" text:style-name="zakelijke-mededeling">
        <text:section text:name="zakelijke-mededeling-tekst_id1-3-2-1" text:style-name="zakelijke-mededeling-tekst">
          <text:section text:name="tekst_id1-3-2-1-1" text:style-name="tekst">
            <text:p text:style-name="common-al">Op 16-06-2023 heeft de gemeente Westerkwartier een aanvraag ontvangen voor het verbeteren en veranderen van een bedrijfspand op locatie Industriepark 21, 9351 PA Leek. De aanvraag is geregistreerd onder zaaknummer Z202302157. De aanvraag betreft:</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6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6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6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157</meta:user-defined>
    <meta:user-defined meta:name="DCTERMS.abstract">Omschrijving: Opwaarderen en verduurzamen bedrijfspand Industriepark 21 te Leek Toelichting: aanpassen gevelbekleding en kozijnen is vergunningsvrij, aanpassen luifels is vergunningplichtig</meta:user-defined>
    <dc:language>nl</dc:language>
    <meta:user-defined meta:name="OVERHEIDop.locatietype/OVERHEIDop.gebiedsmarkering">Punt</meta:user-defined>
    <meta:user-defined meta:name="DC.title">Kennisgeving ontvangst aanvraag 1 WK - Aanvraag beschikking omgevingsvergunning regulier behandelen  voor het verbeteren en veranderen van een bedrijfspand - Industriepark 21, 9351 PA Leek</meta:user-defined>
    <meta:user-defined meta:name="DCTERMS.W3CDTF/DCTERMS.available">2023-07-05</meta:user-defined>
    <meta:user-defined meta:name="DCTERMS.W3CDTF/OVERHEIDop.jaargang">2023</meta:user-defined>
    <meta:user-defined meta:name="OVERHEIDop.publicationIssue">294364</meta:user-defined>
    <meta:user-defined meta:name="OVERHEIDop.GmbID/DC.identifier">gmb-2023-294364</meta:user-defined>
    <meta:user-defined meta:name="OVERHEIDop.versieInformatie"/>
  </office:meta>
</office:document-meta>
</file>