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eigering omgevingsvergunning voor het aanpassen van de boerderij ten behoeve van realisatie van horeca en het bouwen van een terrasschuur (uitgiftepunt) en opslag schuur op het adres Gorzenweg 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maakt bekend dat een verzoek om omgevingsvergunning is ingediend voor de activiteiten:</text:p>
            <text:list text:style-name="id1-3-2-1-1-2">
              <text:list-item text:style-override="id1-3-2-1-1-2-1">
                <text:number>•</text:number>
                <text:p text:style-name="al">het (ver)bouwen van een bouwwerk (artikel 2.1, lid 1, onder a van de Wet algemene bepalingen omgevingsrecht (hierna: Wabo));</text:p>
              </text:list-item>
              <text:list-item text:style-override="id1-3-2-1-1-2-2">
                <text:number>•</text:number>
                <text:p text:style-name="al">het wijzigen/herstellen van een beschermd monument dan wel het slopen van een beschermd monument (artikel 2.1, lid 1, onder f Wabo);</text:p>
              </text:list-item>
              <text:list-item text:style-override="id1-3-2-1-1-2-3">
                <text:number>•</text:number>
                <text:p text:style-name="al">het kappen van een boom/bomen (artikel 2.1, lid 1, onder g Wabo).</text:p>
              </text:list-item>
            </text:list>
            <text:p text:style-name="common-al">voor het aanpassen van de boerderij ten behoeve van realisatie van horeca en het bouwen van een terrasschuur (uitgiftepunt) en opslag schuur op het adres Gorzenweg 1 in Heinenoord. Het pand betreft een rijksmonument (monumentnummer: 21355).</text:p>
            <text:p text:style-name="common-al"/>
            <text:p text:style-name="common-al">Burgemeester en wethouders overwegen op grond van artikel 2.10, lid 1, onder c van de Wet algemene bepalingen omgevingsrecht, de omgevingsvergunning te weigeren.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en de bijbehorende stukken liggen met ingang van donderdag 26 januari 2023 tot en met donderdag 9 maart 2023 ter inzage. De ontwerp weigering omgevingsvergunning en de bijbehorende stukken zijn op verzoek in te zien. U kunt hiervoor een e-mail met vermelding van zaaknummer: Z/22/177397 sturen aan: omgevingsvergunning@gemeentehw.nl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uw zienswijze op het ontwerpbesluit naar voren brengen.</text:p>
            <text:p text:style-name="common-al"/>
            <text:p text:style-name="common-al">U kunt uw zienswijze digitaal indienen via het daarvoor bestemde webformulier. U vindt het webformulier op onze website www.gemeentehw.nl, onder regelen &amp; informatie, klacht of melding, gemeentelijke organisatie. Hiervoor moet u inloggen met DigiD. Het indienen van een zienswijze per e-mail is niet mogelijk.</text:p>
            <text:p text:style-name="common-al"/>
            <text:p text:style-name="common-al">U kunt uw zienswijze ook met een brief bij ons indienen. U kunt uw zienswijze richten aan:</text:p>
            <text:p text:style-name="common-al">Het college van burgemeester en wethouders van gemeente Hoeksche Waard</text:p>
            <text:p text:style-name="common-al">Postbus 2003</text:p>
            <text:p text:style-name="common-al">3260 EA Oud-Beijerland</text:p>
            <text:p text:style-name="common-al">onder vermelding van ‘zienswijze voornemen weigeren omgevingsvergunning Gorzenweg 1 Heinenoord, zaaknummer: Z/22/177397’.</text:p>
            <text:p text:style-name="common-al"/>
            <text:p text:style-name="last-al">Na afloop van de inzagetermijn neemt de gemeente een definitief besluit. Bij de bekendmaking van het definitieve besluit zullen wij u nader informeren over de vervolgprocedure. Voor meer informatie kunt u ook contact opnemen via info@gemeentehw.nl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43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3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 weigering omgevingsvergunning voor het aanpassen van de boerderij ten behoeve van realisatie van horeca en het bouwen van een terrasschuur (uitgiftepunt) en opslag schuur op het adres Gorzenweg 1 in Heinenoo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436</meta:user-defined>
    <meta:user-defined meta:name="OVERHEIDop.GmbID/DC.identifier">gmb-2023-29436</meta:user-defined>
    <meta:user-defined meta:name="OVERHEIDop.versieInformatie"/>
  </office:meta>
</office:document-meta>
</file>