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96, 8096CN in Oldebroek, voor het plaatsen van zonnepanelen (grondopstelling), verzonden op 3 juli 2023 (zaaknummer R2023-0043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35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derzeestraatweg 396, 8096CN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359</meta:user-defined>
    <meta:user-defined meta:name="OVERHEIDop.GmbID/DC.identifier">gmb-2023-294359</meta:user-defined>
    <meta:user-defined meta:name="OVERHEIDop.versieInformatie"/>
  </office:meta>
</office:document-meta>
</file>