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MELIUS VAN OENEMAPARK, OUDE KOEMARKT, GEMEENTEPLEIN, OVERKLUIZING, DRACH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Heerenveens UITfestival van 15 september 2023 tot en met 16 september 2023 op de locaties Amelius van Oenemapark, Oude Koemarkt, Gemeenteplein, Overkluizing en Dracht te Heerenveen.</text:p>
            <text:p text:style-name="tussenkopcur">Ter inzage</text:p>
            <text:p text:style-name="common-al">De aanvraag alsmede de daarbij behorende stukken liggen van 4 juli 2023 tot en met 18 juli 2023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Z.23.404341’.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435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AMELIUS VAN OENEMAPARK, OUDE KOEMARKT, GEMEENTEPLEIN, OVERKLUIZING, DRACHT HEERENVEEN</meta:user-defined>
    <meta:user-defined meta:name="DCTERMS.W3CDTF/DCTERMS.available">2023-07-05</meta:user-defined>
    <meta:user-defined meta:name="DCTERMS.W3CDTF/OVERHEIDop.jaargang">2023</meta:user-defined>
    <meta:user-defined meta:name="OVERHEIDop.publicationIssue">294356</meta:user-defined>
    <meta:user-defined meta:name="OVERHEIDop.GmbID/DC.identifier">gmb-2023-294356</meta:user-defined>
    <meta:user-defined meta:name="OVERHEIDop.versieInformatie"/>
  </office:meta>
</office:document-meta>
</file>