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eskesweg 3 5721W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pand, 03-07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435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43952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DC.title">Gemeente Asten - verleende omgevingsvergunning, Keskesweg 3 5721WS As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50</meta:user-defined>
    <meta:user-defined meta:name="OVERHEIDop.GmbID/DC.identifier">gmb-2023-294350</meta:user-defined>
    <meta:user-defined meta:name="OVERHEIDop.versieInformatie"/>
  </office:meta>
</office:document-meta>
</file>