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Hindeloopen, HDL02/C/672 het plaatsen van een straatkast (nuts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Hindeloopen, HDL02/C/672 OV20230526 het plaatsen van een straatkast (nutsvoorziening) (datum verzending brief / besluit: 22-06-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svrije aanvraag omgevingsvergunning, Hindeloopen, HDL02/C/672 het plaatsen van een straatkast (nutsvoorziening)</meta:user-defined>
    <meta:user-defined meta:name="DCTERMS.W3CDTF/DCTERMS.available">2023-07-06</meta:user-defined>
    <meta:user-defined meta:name="DCTERMS.W3CDTF/OVERHEIDop.jaargang">2023</meta:user-defined>
    <meta:user-defined meta:name="OVERHEIDop.publicationIssue">294348</meta:user-defined>
    <meta:user-defined meta:name="OVERHEIDop.GmbID/DC.identifier">gmb-2023-294348</meta:user-defined>
    <meta:user-defined meta:name="OVERHEIDop.versieInformatie"/>
  </office:meta>
</office:document-meta>
</file>