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aterviolier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0 juni 2023 de aanvraag met zaaknummer <text:span text:style-name="nadrukvet">Z2023-00000385</text:span> voor het plaatsen van zonnepanelen op talud op de locatie <text:span text:style-name="nadrukvet">Waterviolier 14</text:span><text:span text:style-name="nadrukvet"> in Terneuzen</text:span> op verzoek van de aanvrager in te trekken.</text:p>
            <text:p text:style-name="common-al"/>
            <text:p text:style-name="common-al">Terneuzen, 05 jul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34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Waterviolier 14 in Terneu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45</meta:user-defined>
    <meta:user-defined meta:name="OVERHEIDop.GmbID/DC.identifier">gmb-2023-294345</meta:user-defined>
    <meta:user-defined meta:name="OVERHEIDop.versieInformatie"/>
  </office:meta>
</office:document-meta>
</file>