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ONDELVAART,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de Gondelvaart Aldeboarn van 24 augustus 2023 tot en met 27 augustus 2023 in Aldeboarn.</text:p>
            <text:p text:style-name="tussenkopcur">Ter inzage</text:p>
            <text:p text:style-name="common-al">De aanvraag alsmede de daarbij behorende stukken liggen van 5 juli 2023 tot en met 19 juli 2023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434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4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4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EVENEMENTENVERGUNNING GONDELVAART, ALDEBOAR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341</meta:user-defined>
    <meta:user-defined meta:name="OVERHEIDop.GmbID/DC.identifier">gmb-2023-294341</meta:user-defined>
    <meta:user-defined meta:name="OVERHEIDop.versieInformatie"/>
  </office:meta>
</office:document-meta>
</file>