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duurzamen van 7 huurwoningen, Clematisstraat 6, 8 en 11, Anjerstraat 9 en 23 en Anemoonstraat 16 en 1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246</text:p>
            <text:p text:style-name="common-al">
            <text:span text:style-name="nadrukvet">Ontvangen op:</text:span> 20-06-2023</text:p>
            <text:p text:style-name="common-al">
            <text:span text:style-name="nadrukvet">Locatie:</text:span> Clematisstraat 8 7741SJ Coevorden, Clematisstraat 11 7741SP Coevorden, Anjerstraat 9 7741SL Coevorden, Anjerstraat 23 7741SL Coevorden, Anemoonstraat 16 7741SB Coevorden, Anemoonstraat 18 7741SB Coevorden, Clematisstraat 6 7741SJ Coevorden</text:p>
            <text:p text:style-name="common-al">
            <text:span text:style-name="nadrukvet">Projectomschrijving:</text:span> het verduurzamen van 7 huur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33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3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3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246</meta:user-defined>
    <meta:user-defined meta:name="DCTERMS.abstract">het verduurzamen van 7 huur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verduurzamen van 7 huurwoningen, Clematisstraat 6, 8 en 11, Anjerstraat 9 en 23 en Anemoonstraat 16 en 18 te Coevorden</meta:user-defined>
    <meta:user-defined meta:name="DCTERMS.W3CDTF/DCTERMS.available">2023-07-05</meta:user-defined>
    <meta:user-defined meta:name="DCTERMS.W3CDTF/OVERHEIDop.jaargang">2023</meta:user-defined>
    <meta:user-defined meta:name="OVERHEIDop.publicationIssue">294338</meta:user-defined>
    <meta:user-defined meta:name="OVERHEIDop.GmbID/DC.identifier">gmb-2023-294338</meta:user-defined>
    <meta:user-defined meta:name="OVERHEIDop.versieInformatie"/>
  </office:meta>
</office:document-meta>
</file>