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1 WK - Aanvraag beschikking omgevingsvergunning regulier behandelen  voor het realiseren van 4 appartementen - Overtuinen 9, 9801 BR Zuidhorn</text:p>
      <text:section text:name="zakelijke-mededeling_id1-3-2" text:style-name="zakelijke-mededeling">
        <text:section text:name="zakelijke-mededeling-tekst_id1-3-2-1" text:style-name="zakelijke-mededeling-tekst">
          <text:section text:name="tekst_id1-3-2-1-1" text:style-name="tekst">
            <text:p text:style-name="common-al">Op 26-05-2023 heeft de gemeente Westerkwartier een aanvraag ontvangen voor het realiseren van 4 appartementen op locatie Overtuinen 9, 9801 BR Zuidhorn. De aanvraag is geregistreerd onder zaaknummer Z202301875. De aanvraag betreft:</text:p>
            <text:p text:style-name="common-al">
            
          </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94330</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330</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330</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301875</meta:user-defined>
    <meta:user-defined meta:name="DCTERMS.abstract">Omschrijving: bouwen van vier appartementen Toelichting: -</meta:user-defined>
    <dc:language>nl</dc:language>
    <meta:user-defined meta:name="OVERHEIDop.locatietype/OVERHEIDop.gebiedsmarkering">Punt</meta:user-defined>
    <meta:user-defined meta:name="DC.title">Kennisgeving ontvangst aanvraag 1 WK - Aanvraag beschikking omgevingsvergunning regulier behandelen  voor het realiseren van 4 appartementen - Overtuinen 9, 9801 BR Zuidhorn</meta:user-defined>
    <meta:user-defined meta:name="DCTERMS.W3CDTF/DCTERMS.available">2023-07-05</meta:user-defined>
    <meta:user-defined meta:name="DCTERMS.W3CDTF/OVERHEIDop.jaargang">2023</meta:user-defined>
    <meta:user-defined meta:name="OVERHEIDop.publicationIssue">294330</meta:user-defined>
    <meta:user-defined meta:name="OVERHEIDop.GmbID/DC.identifier">gmb-2023-294330</meta:user-defined>
    <meta:user-defined meta:name="OVERHEIDop.versieInformatie"/>
  </office:meta>
</office:document-meta>
</file>