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eeg, It Bûtlân 7 het uitbreiden van de bestaande bedrijfs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Heeg, It Bûtlân 7 OV20230341 het uitbreiden van de bestaande bedrijfsloods (datum verzending brief / besluit: 27-06-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31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1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1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Heeg, It Bûtlân 7 het uitbreiden van de bestaande bedrijfsloods</meta:user-defined>
    <meta:user-defined meta:name="DCTERMS.W3CDTF/DCTERMS.available">2023-07-06</meta:user-defined>
    <meta:user-defined meta:name="DCTERMS.W3CDTF/OVERHEIDop.jaargang">2023</meta:user-defined>
    <meta:user-defined meta:name="OVERHEIDop.publicationIssue">294315</meta:user-defined>
    <meta:user-defined meta:name="OVERHEIDop.GmbID/DC.identifier">gmb-2023-294315</meta:user-defined>
    <meta:user-defined meta:name="OVERHEIDop.versieInformatie"/>
  </office:meta>
</office:document-meta>
</file>