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Kapel-Avezaath, Burensewal 1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bestemmingsplan gemaakt:</text:p>
            <text:p text:style-name="common-al"> ‘Kapel-Avezaath, Burensewal 1 en 3’. </text:p>
            <text:p text:style-name="common-al">Dit ontwerpplan is voor iedereen te bekijken.</text:p>
            <text:p text:style-name="common-al">
            <text:span text:style-name="nadrukvet">Wat maakt dit ontwerpbestemmingsplan mogelijk?</text:span>
          </text:p>
            <text:p text:style-name="common-al">Het nu voorliggende ontwerpbestemmingsplan geeft de gronden van de voormalige intensieve veehouderij aan de Burensewal 1 en 3 een passende agrarische bestemming voor het telen van gewassen of het weiden van vee. De bedrijfswoning wordt omgezet naar een reguliere burgerwoning. </text:p>
            <text:p text:style-name="common-al">
            <text:span text:style-name="nadrukvet">Hoe kunt u het bestemmingsplan bekijken?</text:span>
          </text:p>
            <text:p text:style-name="common-al">Het ontwerpbestemmingsplan is vanaf 25 januari 2023 te bekijken via www.ruimtelijkeplannen.nl. Wanneer u deze website bezoekt en dan op de knop ‘Plannen zoeken’ klikt, dan kunt u op adres Burensewal 1, Kapel-Avezaath of op plannaam ‘Kapel-Avezaath, Burensewal 1 en 3’ zoeken</text:p>
            <text:p text:style-name="common-al">U kunt ook de volgende link gebruiken:</text:p>
            <text:p text:style-name="common-al">
            <text:a xlink:href="https://www.ruimtelijkeplannen.nl/viewer/view?planidn=NL.IMRO.0214.KAPBurensewal1en3-BON1" xlink:type="simple">https://www.ruimtelijkeplannen.nl/viewer/view?planidn=NL.IMRO.0214.KAPBurensewal1en3-BON1</text:a>
          </text:p>
            <text:p text:style-name="common-al">
            <text:span text:style-name="nadrukvet">Hoe kunt u reageren op het plan?</text:span>
          </text:p>
            <text:p text:style-name="common-al">U kunt vanaf 25 januari 2023 tot en met 7 maart 2023 uw mening geven over het plan (zienswijze). Dit kan schriftelijk via <text:a xlink:href="mailto:gemeente@buren.nl" xlink:type="simple">gemeente@buren.nl</text:a> of mondeling. Hiervoor kunt u een afspraak maken met een medewerker ruimtelijke ontwikkeling van het Domein Ruimte (tel:14034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urik, 24 januari 2023</text:span>
            <text:span text:style-name="datum"/>
          </text:p>
          </text:section>
          <text:section text:name="ondertekening_id1-3-2-2-2">
            <text:p><text:span text:style-name="functie">Gemeente Buren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43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KAPBurensewal1en3-BON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temmingsplan Kapel-Avezaath, Burensewal 1 en 3</meta:user-defined>
    <meta:user-defined meta:name="OVERHEIDop.datumEindeReactietermijn">2023-03-07</meta:user-defined>
    <meta:user-defined meta:name="OVERHEIDop.terinzageleggingBG">https://www.ruimtelijkeplannen.nl/viewer/view?planidn=NL.IMRO.0214.KAPBurensewal1en3-BON1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431</meta:user-defined>
    <meta:user-defined meta:name="OVERHEIDop.GmbID/DC.identifier">gmb-2023-29431</meta:user-defined>
    <meta:user-defined meta:name="OVERHEIDop.versieInformatie"/>
  </office:meta>
</office:document-meta>
</file>