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tijdelijke wijzigen gebruik schoolgebouw, Boshuizerkade 119 2321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0300</text:p>
            <text:p text:style-name="common-al">Ingekomen: 19-04-2023 00:00</text:p>
            <text:p text:style-name="common-al">Datum besluit: 03-07-2023</text:p>
            <text:p text:style-name="common-al">Locatie: Boshuizerkade 119 2321TZ Leiden</text:p>
            <text:p text:style-name="common-al">Projectomschrijving: verlengen tijdelijke wijzigen gebruik school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03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3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20300</meta:user-defined>
    <meta:user-defined meta:name="DCTERMS.abstract">verlengen tijdelijke wijzigen gebruik schoolgebouw</meta:user-defined>
    <dc:language>nl</dc:language>
    <meta:user-defined meta:name="OVERHEIDop.locatietype/OVERHEIDop.gebiedsmarkering">Punt</meta:user-defined>
    <meta:user-defined meta:name="DC.title">Verleende omgevingsvergunning, verlengen tijdelijke wijzigen gebruik schoolgebouw, Boshuizerkade 119 2321TZ Leiden</meta:user-defined>
    <meta:user-defined meta:name="DCTERMS.W3CDTF/DCTERMS.available">2023-07-13</meta:user-defined>
    <meta:user-defined meta:name="DCTERMS.W3CDTF/OVERHEIDop.jaargang">2023</meta:user-defined>
    <meta:user-defined meta:name="OVERHEIDop.externeBijlage">LEIDEN_202304_GFO_ZAKEN_799764_7745235_16819095...|exb-2023-32916</meta:user-defined>
    <meta:user-defined meta:name="OVERHEIDop.externeBijlage">LEIDEN_202307_GFO_ZAKEN_799764_Z233520300_situa...|exb-2023-32917</meta:user-defined>
    <meta:user-defined meta:name="OVERHEIDop.externeBijlage">LEIDEN_202307_GFO_ZAKEN_799764_Z233520300_situa...|exb-2023-32918</meta:user-defined>
    <meta:user-defined meta:name="OVERHEIDop.externeBijlage">LEIDEN_202307_GFO_ZAKEN_799764_Z233520300_Aanvr...|exb-2023-32919</meta:user-defined>
    <meta:user-defined meta:name="OVERHEIDop.externeBijlage">LEIDEN_202307_GFO_ZAKEN_799764_Z233520300_Parke...|exb-2023-32920</meta:user-defined>
    <meta:user-defined meta:name="OVERHEIDop.externeBijlage">LEIDEN_202307_GFO_ZAKEN_799764_Z233520300_Memo ...|exb-2023-32921</meta:user-defined>
    <meta:user-defined meta:name="OVERHEIDop.publicationIssue">294309</meta:user-defined>
    <meta:user-defined meta:name="OVERHEIDop.GmbID/DC.identifier">gmb-2023-294309</meta:user-defined>
    <meta:user-defined meta:name="OVERHEIDop.versieInformatie"/>
  </office:meta>
</office:document-meta>
</file>