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rbouwen bedrijfswoning en kantoor, Parallelweg 17a, Opheusden (22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Herbouwen bedrijfswoning en kantoor: Parallelweg 17a, Opheusden (22-06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430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bouwen bedrijfswoning en kantoor, Parallelweg 17a, Opheusden (22-06-202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308</meta:user-defined>
    <meta:user-defined meta:name="OVERHEIDop.GmbID/DC.identifier">gmb-2023-294308</meta:user-defined>
    <meta:user-defined meta:name="OVERHEIDop.versieInformatie"/>
  </office:meta>
</office:document-meta>
</file>