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voor het plaatsen overkapping, wijziging woning naar dagbesteding, handelen in strijd RO op locatie Nieuwe Grensweg 63 in Hengelo. De aanvraag is geregistreerd onder zaaknummer Z2023-0000105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30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0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0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euwe Grensweg 6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1</meta:user-defined>
    <meta:user-defined meta:name="DCTERMS.W3CDTF/OVERHEIDop.jaargang">2023</meta:user-defined>
    <meta:user-defined meta:name="OVERHEIDop.publicationIssue">294301</meta:user-defined>
    <meta:user-defined meta:name="OVERHEIDop.GmbID/DC.identifier">gmb-2023-294301</meta:user-defined>
    <meta:user-defined meta:name="OVERHEIDop.versieInformatie"/>
  </office:meta>
</office:document-meta>
</file>