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9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3 een aanvraag omgevingsvergunning met zaaknummer <text:span text:style-name="nadrukvet">W-AOV230015 </text:span>hebben ontvangen voor het verbouwen van de woning op de locatie G<text:span text:style-name="nadrukvet">raafjansdijk B 99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B 99 in Westdorp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430</meta:user-defined>
    <meta:user-defined meta:name="OVERHEIDop.GmbID/DC.identifier">gmb-2023-29430</meta:user-defined>
    <meta:user-defined meta:name="OVERHEIDop.versieInformatie"/>
  </office:meta>
</office:document-meta>
</file>