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RECTIFICATIE- aanvraag omgevingsvergunning – OLO 7471945 - Kadastraal perceel OVA00-C-1980 - Nabij Hoogstraat 4 Overasselt</text:p>
      <text:section text:name="zakelijke-mededeling_id1-3-2" text:style-name="zakelijke-mededeling">
        <text:section text:name="zakelijke-mededeling-tekst_id1-3-2-1" text:style-name="zakelijke-mededeling-tekst">
          <text:section text:name="tekst_id1-3-2-1-1" text:style-name="tekst">
            <text:p text:style-name="tussenkopcur">Rectificatie van de publicatie d.d. 22 december 2022, nummer 631685: de omschrijving: bouwen van 18 appartementen. Moet zijn : bouwen van 18 appartementen en 14 woningen</text:p>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OVA00-C-1980 - Nabij Hoogstraat 4 Overasselt</text:p>
            <text:p text:style-name="common-al">Omschrijving : bouwen van 18 appartementen en 14 woningen</text:p>
            <text:p text:style-name="common-al"/>
            <text:p text:style-name="common-al">Datum ontvangst : 22 december 2022</text:p>
            <text:p text:style-name="common-al">Zaaknummer ODRN : W.Z22.10983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943</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3</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3</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Heumen–RECTIFICATIE- aanvraag omgevingsvergunning – OLO 7471945 - Kadastraal perceel OVA00-C-1980 - Nabij Hoogstraat 4 Overasselt</meta:user-defined>
    <meta:user-defined meta:name="DCTERMS.W3CDTF/DCTERMS.available">2023-01-03</meta:user-defined>
    <meta:user-defined meta:name="DCTERMS.W3CDTF/OVERHEIDop.jaargang">2023</meta:user-defined>
    <meta:user-defined meta:name="OVERHEIDop.publicationIssue">2943</meta:user-defined>
    <meta:user-defined meta:name="OVERHEIDop.GmbID/DC.identifier">gmb-2023-2943</meta:user-defined>
    <meta:user-defined meta:name="OVERHEIDop.versieInformatie"/>
  </office:meta>
</office:document-meta>
</file>