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42 te Rottum: verlenging beslistermijn aanvraag vergunning plaatsen van een mono-mestvergistingsinstallatie voor kleinschalige duurzame e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is de beslistermijn van deze aanvraag verlengd met maximaal zes weken. De uiterste beslisdatum is nu DATUM. De aanvraag betreft het plaatsen van een mono-mestvergistingsinstallatie voor kleinschalige duurzame energieopwekking.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42 te Rottum: verlenging beslistermijn aanvraag vergunning plaatsen van een mono-mestvergistingsinstallatie voor kleinschalige duurzame en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95</meta:user-defined>
    <meta:user-defined meta:name="OVERHEIDop.GmbID/DC.identifier">gmb-2023-294295</meta:user-defined>
    <meta:user-defined meta:name="OVERHEIDop.versieInformatie"/>
  </office:meta>
</office:document-meta>
</file>