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ostburg (OBG00) R 1840, Oostburg (OBG00) L 2285, Oostburg (OBG00) S 1887, Oostburg (OBG00) R 1102, Oostburg (OBG00) R 1834, Oostburg (OBG00) V 991, Oostb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Aanleg van 8 nieuwe poelen t.b.v. boomkikker en kamsalamander en baggeren 5 bestaande poelen.</text:p>
              </text:list-item>
            </text:list>
            <text:p text:style-name="common-al">Locatie: gemeente Oostburg, sectie R, nr. 1840, gemeente Oostburg, sectie L, nr. </text:p>
            <text:p text:style-name="common-al">2285, gemeente Oostburg, sectie S, nr. 1887, gemeente Oostburg, sectie R, nr. 1102, gemeente Oostburg, sectie R, nr. 1834, gemeente Oostburg, sectie V, nr. 991, gemeente </text:p>
            <text:p text:style-name="common-al">Oostburg, sectie R, nr. 1933, gemeente Oostburg, sectie T, nr. 1238, gemeente Oostburg, sectie T, nr. 1673, gemeente Oostburg, sectie O, nr. 804, gemeente Oostburg, sectie O, nr.  </text:p>
            <text:p text:style-name="common-al">804, gemeente Oostburg, sectie T, nr. 1521, gemeente Oostburg, sectie T, nr. 1392 en gemeente Sluis, sectie M, nr. 296.</text:p>
            <text:list text:style-name="id1-3-2-1-1-9">
              <text:list-item text:style-override="id1-3-2-1-1-9-1">
                <text:number>•</text:number>
                <text:p text:style-name="al">
                
              </text:p>
              </text:list-item>
            </text:list>
            <text:p text:style-name="common-al">De beslistermijn wordt verlengd omdat we nog niet alle benodigde adviezen hebben ontvangen. Door dit besluit is de nieuwe uiterste beslisdatum 22-08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42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06</meta:user-defined>
    <meta:user-defined meta:name="DCTERMS.abstract">Aanleg van 8 nieuwe poelen t.b.v. boomkikker en kamsalamander en baggeren 5 bestaande poelen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 Oostburg (OBG00) R 1840, Oostburg (OBG00) L 2285, Oostburg (OBG00) S 1887, Oostburg (OBG00) R 1102, Oostburg (OBG00) R 1834, Oostburg (OBG00) V 991, Oostbu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90</meta:user-defined>
    <meta:user-defined meta:name="OVERHEIDop.GmbID/DC.identifier">gmb-2023-294290</meta:user-defined>
    <meta:user-defined meta:name="OVERHEIDop.versieInformatie"/>
  </office:meta>
</office:document-meta>
</file>