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te Beilen, Fazantlaan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aanleggen van een inrit te Beilen, Fazantlaan 29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429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rit te Beilen, Fazantlaan 29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429</meta:user-defined>
    <meta:user-defined meta:name="OVERHEIDop.GmbID/DC.identifier">gmb-2023-29429</meta:user-defined>
    <meta:user-defined meta:name="OVERHEIDop.versieInformatie"/>
  </office:meta>
</office:document-meta>
</file>