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Westersingel 27 het realiseren van 2 woningen op de 1e en 2e verdieping en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Westersingel 27 OV20230578 het realiseren van 2 woningen op de 1e en 2e verdieping en het plaatsen van een dakkapel (27-06-2023) </text:p>
            <text:p text:style-name="common-al"/>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text:p>
            <text:p text:style-name="last-al">Aanvragen voor een omgevingsvergunning kunnen worden ingezien.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94284</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284</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284</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Sneek, Westersingel 27 het realiseren van 2 woningen op de 1e en 2e verdieping en het plaatsen van een dakkapel</meta:user-defined>
    <meta:user-defined meta:name="DCTERMS.W3CDTF/DCTERMS.available">2023-07-06</meta:user-defined>
    <meta:user-defined meta:name="DCTERMS.W3CDTF/OVERHEIDop.jaargang">2023</meta:user-defined>
    <meta:user-defined meta:name="OVERHEIDop.publicationIssue">294284</meta:user-defined>
    <meta:user-defined meta:name="OVERHEIDop.GmbID/DC.identifier">gmb-2023-294284</meta:user-defined>
    <meta:user-defined meta:name="OVERHEIDop.versieInformatie"/>
  </office:meta>
</office:document-meta>
</file>