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 Bathmen (15307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Zwembad De Looërmark ontvangen voor het evenement  Triathlon Zwembad De Looërmark 2023 plaatsvindend op 26 augustus 2023 in en rond  zwembad De Looërmark  te Bathmen.</text:p>
            <text:p text:style-name="common-al">De aanvraag ligt van 5 juli 2023 t/m 19 juli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428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8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8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e Bathmen (153078-2023)</meta:user-defined>
    <meta:user-defined meta:name="DCTERMS.W3CDTF/DCTERMS.available">2023-07-05</meta:user-defined>
    <meta:user-defined meta:name="DCTERMS.W3CDTF/OVERHEIDop.jaargang">2023</meta:user-defined>
    <meta:user-defined meta:name="OVERHEIDop.publicationIssue">294283</meta:user-defined>
    <meta:user-defined meta:name="OVERHEIDop.GmbID/DC.identifier">gmb-2023-294283</meta:user-defined>
    <meta:user-defined meta:name="OVERHEIDop.versieInformatie"/>
  </office:meta>
</office:document-meta>
</file>