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amseweg 8 6029PL Sterks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1-2023 een aanvraag omgevingsvergunning ontvangen.</text:p>
            <text:p text:style-name="common-al">Het betreft een aanvraag op locatie Vlaamseweg 8 6029PL Sterksel,  met omschrijving het bewonen van een agrarische bedrijfswoning door derden en zaaknummer <text:span text:style-name="nadrukvet">2023-333259</text:span>.</text:p>
            <text:p text:style-name="common-al">De zaak is geregistreerd onder nummer 2023-33325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4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33259</meta:user-defined>
    <meta:user-defined meta:name="DCTERMS.abstract">het bewonen van een agrarische bedrijfswoning door d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laamseweg 8 6029PL Sterksel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28</meta:user-defined>
    <meta:user-defined meta:name="OVERHEIDop.GmbID/DC.identifier">gmb-2023-29428</meta:user-defined>
    <meta:user-defined meta:name="OVERHEIDop.versieInformatie"/>
  </office:meta>
</office:document-meta>
</file>