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81, Kapelstraat 11, 6369GE Simpelveld SPV00 L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3-00000081 voor een omgevingsvergunning op locatie Kapelstraat 11, 6369GE Simpelveld SPV00 L 87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9426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6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6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apelstraat 11, 6369GE Simpelveld SPV00 L 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3-00000081, Kapelstraat 11, 6369GE Simpelveld SPV00 L 87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268</meta:user-defined>
    <meta:user-defined meta:name="OVERHEIDop.GmbID/DC.identifier">gmb-2023-294268</meta:user-defined>
    <meta:user-defined meta:name="OVERHEIDop.versieInformatie"/>
  </office:meta>
</office:document-meta>
</file>