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Open Monumentendagen; <text:span text:style-name="nadrukvet">zout- en zandbunker aan de Oude Haven</text:span>; 09-09-2023; 1338457;</text:p>
              </text:list-item>
              <text:list-item text:style-override="id1-3-2-1-1-3-2">
                <text:number>2.</text:number>
                <text:p text:style-name="al">Kinderkermis Seinhorst<text:span text:style-name="nadrukcur">; </text:span><text:span text:style-name="nadrukvet">Seinstraat en parkeerplaats Jan van der Heijdenstraat</text:span>; 16-09-2023; 1343996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426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262</meta:user-defined>
    <meta:user-defined meta:name="OVERHEIDop.GmbID/DC.identifier">gmb-2023-294262</meta:user-defined>
    <meta:user-defined meta:name="OVERHEIDop.versieInformatie"/>
  </office:meta>
</office:document-meta>
</file>