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bestaande tijdelijke huisvesting , Rielerweg 174 7416ZM Deventer[DVT00B18307] Deventer B 1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09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Rielerweg 174 7416ZM Deventer, [DVT00B18307] Deventer B 18307 </text:p>
            <text:p text:style-name="common-al">
            <text:span text:style-name="nadrukvet">Projectomschrijving:</text:span> het vervangen van een bestaande tijdelijke huisves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2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09</meta:user-defined>
    <meta:user-defined meta:name="DCTERMS.abstract">het vervangen van een bestaande tijdelijke huisves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een bestaande tijdelijke huisvesting , Rielerweg 174 7416ZM Deventer[DVT00B18307] Deventer B 1830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60</meta:user-defined>
    <meta:user-defined meta:name="OVERHEIDop.GmbID/DC.identifier">gmb-2023-294260</meta:user-defined>
    <meta:user-defined meta:name="OVERHEIDop.versieInformatie"/>
  </office:meta>
</office:document-meta>
</file>