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ijesteegde 50B, 8426GV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Z2023-00003123 voor een Omgevingsvergunning op de locatie Nijesteegde 50B, 8426GV Appelscha. De vergunning is verleend. Het besluit betreft:</text:p>
            <text:p text:style-name="common-al">het kappen van een beu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42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ijesteegde 50B, 8426GV Appelsch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43</meta:user-defined>
    <meta:user-defined meta:name="OVERHEIDop.GmbID/DC.identifier">gmb-2023-294243</meta:user-defined>
    <meta:user-defined meta:name="OVERHEIDop.versieInformatie"/>
  </office:meta>
</office:document-meta>
</file>