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Soestdijkerstraatweg 151 (brandveilig gebruik pand); CLZ-00006028; ontwerpbesluit verlee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ilversum maken bekend dat van 6 juli 2023</text:p>
            <text:p text:style-name="common-al">tot en met 16 augustus 2023 bovengenoemde ontwerpvergunning is in te zien bij officiële bekendmakingen:</text:p>
            <text:p text:style-name="common-al">
            <text:a xlink:href="https://zoek.officielebekendmakingen.nl/uitgebreidzoeken" xlink:type="simple">https://zoek.officielebekendmakingen.nl/uitgebreidzoeken</text:a>
          </text:p>
            <text:p text:style-name="common-al">Voor het inzien van de stukken of het ontvangen van een print daarvan kunt u</text:p>
            <text:p text:style-name="common-al">mailen naar <text:a xlink:href="mailto:puza-bo-ondersteuning@hilversum.nl" xlink:type="simple">puza-bo-ondersteuning@hilversum.nl</text:a> of bellen via telefoonnummer 14035 naar</text:p>
            <text:p text:style-name="common-al">de afdeling Publiekszaken, team Backoffice, cluster administratieve ondersteuning.</text:p>
            <text:p text:style-name="common-al">Gedurende de termijn dat de ontwerpvergunning in ontwerp ter inzage ligt, kan een ieder</text:p>
            <text:p text:style-name="common-al">zienswijzen (bij voorkeur schriftelijk) indienen bij het college van burgemeester en wethouders</text:p>
            <text:p text:style-name="last-al">(postbus 9900, 1201 GM Hilversum). Mondeling kan dat ook na een telefonische afspraak via telefoonnummer 14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42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: Soestdijkerstraatweg 151 (brandveilig gebruik pand); CLZ-00006028; ontwerpbesluit verleend;</meta:user-defined>
    <meta:user-defined meta:name="DCTERMS.W3CDTF/DCTERMS.available">2023-07-06</meta:user-defined>
    <meta:user-defined meta:name="DCTERMS.W3CDTF/OVERHEIDop.jaargang">2023</meta:user-defined>
    <meta:user-defined meta:name="OVERHEIDop.externeBijlage">ontwerbesluit Soestdijkerstraatweg 151|exb-2023-32907</meta:user-defined>
    <meta:user-defined meta:name="OVERHEIDop.publicationIssue">294242</meta:user-defined>
    <meta:user-defined meta:name="OVERHEIDop.GmbID/DC.identifier">gmb-2023-294242</meta:user-defined>
    <meta:user-defined meta:name="OVERHEIDop.versieInformatie"/>
  </office:meta>
</office:document-meta>
</file>