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Oranjestraat 4 7681DM Vroomshoop, houden van een loterij t.b.v. Oranjevereniging Vroomshoop, trekking 13-12-2023 om 16.00 uur bij administratiekantoor Kaas, verkoop loten van 23-10-23 t/m 12-12-23, ontvangen op 30-06-2023, zaaknummer TR-Z2023-001201</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 </text:span>in administratiekantoor Kaas, Oranjestraat 4, 7681DM Vroomshoop</text:p>
            <text:p text:style-name="common-al">
            <text:span text:style-name="nadrukvet">Wat:</text:span> houden van een loterij t.b.v. Oranjevereniging Vroomshoop, verkoop loten van 23-10-23 t/m 12-12-23</text:p>
            <text:p text:style-name="common-al">
            <text:span text:style-name="nadrukvet">Wanneer: </text:span>trekking 13-12-2023 om 16.00 uur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94236</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6</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236</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1201</meta:user-defined>
    <meta:user-defined meta:name="DCTERMS.abstract">loterij t.b.v. Oranjevereniging Vroomshoop, trekking 13-12-2023 om 16.00 uur bij administratiekantoor Kaas, verkoop loten van 23-10-23 t/m 12-12-23</meta:user-defined>
    <dc:language>nl</dc:language>
    <meta:user-defined meta:name="OVERHEIDop.locatietype/OVERHEIDop.gebiedsmarkering">Punt</meta:user-defined>
    <meta:user-defined meta:name="DC.title">Gemeente Twenterand - Ingekomen aanvraag Oranjestraat 4 7681DM Vroomshoop, houden van een loterij t.b.v. Oranjevereniging Vroomshoop, trekking 13-12-2023 om 16.00 uur bij administratiekantoor Kaas, verkoop loten van 23-10-23 t/m 12-12-23, ontvangen op 30-06-2023, zaaknummer TR-Z2023-001201</meta:user-defined>
    <meta:user-defined meta:name="DCTERMS.W3CDTF/DCTERMS.available">2023-07-12</meta:user-defined>
    <meta:user-defined meta:name="DCTERMS.W3CDTF/OVERHEIDop.jaargang">2023</meta:user-defined>
    <meta:user-defined meta:name="OVERHEIDop.publicationIssue">294236</meta:user-defined>
    <meta:user-defined meta:name="OVERHEIDop.GmbID/DC.identifier">gmb-2023-294236</meta:user-defined>
    <meta:user-defined meta:name="OVERHEIDop.versieInformatie"/>
  </office:meta>
</office:document-meta>
</file>