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activiteiten tijdens koopzondagen in 2023 in het centrum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entrum Boxmeer - het organiseren van activiteiten tijdens koopzondagen in 2023. Verzonden 16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2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activiteiten tijdens koopzondagen in 2023 in het centrum te Boxm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23</meta:user-defined>
    <meta:user-defined meta:name="OVERHEIDop.GmbID/DC.identifier">gmb-2023-29423</meta:user-defined>
    <meta:user-defined meta:name="OVERHEIDop.versieInformatie"/>
  </office:meta>
</office:document-meta>
</file>