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1-1-1">
      <style:table-column-properties style:rel-column-width="46*"/>
    </style:style>
    <style:style style:family="table-column" style:parent-style-name="colspec" style:name="id1-3-2-1-1-11-1-2">
      <style:table-column-properties style:rel-column-width="46*"/>
    </style:style>
  </office:automatic-styles>
  <office:body>
    <office:text>
      <text:p text:style-name="new_page_staatscourant"/>
      <text:p text:style-name="single-kop-titel">Aanvraag reguliere omgevingsvergunning – Mercuriusstraat 15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 <text:span text:style-name="nadrukvet">Z2023-00003165</text:span></text:p>
            <text:p text:style-name="common-al"/>
            <text:p text:style-name="common-al">Burgemeester en wethouders van de gemeente Terneuzen hebben op 23 juni 2023 een aanvraag ontvangen van Duurzaam Afvalbeheer Zeeland BV, locatie <text:span text:style-name="nadrukvet">Mercuriusstraat 15 in Sas van Gent</text:span>, voor een omgevingsvergunning. </text:p>
            <text:p text:style-name="common-al">Hierbij is de reguliere voorbereidingsprocedure van toepassing is. De aanvraag heeft betrekking op de wijziging van de inrichtingsgrens en opslaglocaties.</text:p>
            <text:p text:style-name="common-al">U kunt de aanvraag op verzoek bekijken. Wanneer u hiertegen een bezwaarschrift wilt indienen, moet u eerst het besluit op de aanvraag afwachten.</text:p>
            <text:p text:style-name="common-al">Wanneer u de stukken over deze aanvraag wilt bekijken, kunt u contact opnemen met RUD Zeeland (tel. 0115 -745 100). Ook kunt u hier terecht voor een mondelinge toelichting en kopieën van de stukken. </text:p>
            <text:p text:style-name="common-al">De aanvraag staat registreerd onder kenmerk <text:span text:style-name="nadrukvet">Z2023-00003165.</text:span></text:p>
            <text:p text:style-name="common-al"/>
            <text:p text:style-name="common-al">Terneuzen, 5 juli 2023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422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22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22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reguliere omgevingsvergunning – Mercuriusstraat 15 in Sas van Gent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229</meta:user-defined>
    <meta:user-defined meta:name="OVERHEIDop.GmbID/DC.identifier">gmb-2023-294229</meta:user-defined>
    <meta:user-defined meta:name="OVERHEIDop.versieInformatie"/>
  </office:meta>
</office:document-meta>
</file>