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huidige schuur aan de Kanaalweg 63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uitbreiden van de huidige schuur aan de Kanaalweg 63A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2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en van de huidige schuur aan de Kanaalweg 63A te Smil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28</meta:user-defined>
    <meta:user-defined meta:name="OVERHEIDop.GmbID/DC.identifier">gmb-2023-294228</meta:user-defined>
    <meta:user-defined meta:name="OVERHEIDop.versieInformatie"/>
  </office:meta>
</office:document-meta>
</file>