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a0702f65-52d4-42cf-9915-3a877e41588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text:list-style style:name="id1-3-2-4-9-1-4-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4-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4-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text:list-style style:name="id1-3-2-4-21-1-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4-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4-4-1-1-1-3">
      <text:list-level-style-bullet text:bullet-char="-" text:level="1">
        <style:list-level-properties text:min-label-width="10mm"/>
      </text:list-level-style-bullet>
    </text:list-style>
    <text:list-style style:name="id1-3-2-4-21-1-4-4-1-1-1-3-1">
      <text:list-level-style-bullet text:bullet-char="-" text:level="1">
        <style:list-level-properties text:min-label-width="10mm"/>
      </text:list-level-style-bullet>
    </text:list-style>
    <text:list-style style:name="id1-3-2-4-21-1-4-4-1-1-1-3-2">
      <text:list-level-style-bullet text:bullet-char="-" text:level="1">
        <style:list-level-properties text:min-label-width="10mm"/>
      </text:list-level-style-bullet>
    </text:list-style>
    <text:list-style style:name="id1-3-2-4-21-1-4-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4-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4-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1-4-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text:list-style style:name="id1-3-2-4-23-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4-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1-4-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1-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4-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4-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style:style style:family="table-column" style:parent-style-name="colspec" style:name="id1-3-2-4-29-1-5">
      <style:table-column-properties/>
    </style:style>
    <text:list-style style:name="id1-3-2-4-29-1-6-3-1-2">
      <text:list-level-style-bullet text:bullet-char="-" text:level="1">
        <style:list-level-properties text:min-label-width="10mm"/>
      </text:list-level-style-bullet>
    </text:list-style>
    <text:list-style style:name="id1-3-2-4-29-1-6-3-1-2-1">
      <text:list-level-style-bullet text:bullet-char="-" text:level="1">
        <style:list-level-properties text:min-label-width="10mm"/>
      </text:list-level-style-bullet>
    </text:list-style>
    <text:list-style style:name="id1-3-2-4-29-1-6-3-1-2-2">
      <text:list-level-style-bullet text:bullet-char="-" text:level="1">
        <style:list-level-properties text:min-label-width="10mm"/>
      </text:list-level-style-bullet>
    </text:list-style>
    <text:list-style style:name="id1-3-2-4-29-1-6-3-1-2-3">
      <text:list-level-style-bullet text:bullet-char="-" text:level="1">
        <style:list-level-properties text:min-label-width="10mm"/>
      </text:list-level-style-bullet>
    </text:list-style>
    <text:list-style style:name="id1-3-2-4-29-1-6-5-1-2">
      <text:list-level-style-bullet text:bullet-char="-" text:level="1">
        <style:list-level-properties text:min-label-width="10mm"/>
      </text:list-level-style-bullet>
    </text:list-style>
    <text:list-style style:name="id1-3-2-4-29-1-6-5-1-2-1">
      <text:list-level-style-bullet text:bullet-char="-" text:level="1">
        <style:list-level-properties text:min-label-width="10mm"/>
      </text:list-level-style-bullet>
    </text:list-style>
    <text:list-style style:name="id1-3-2-4-29-1-6-5-1-2-2">
      <text:list-level-style-bullet text:bullet-char="-" text:level="1">
        <style:list-level-properties text:min-label-width="10mm"/>
      </text:list-level-style-bullet>
    </text:list-style>
    <text:list-style style:name="id1-3-2-4-29-1-6-5-1-2-3">
      <text:list-level-style-bullet text:bullet-char="-" text:level="1">
        <style:list-level-properties text:min-label-width="10mm"/>
      </text:list-level-style-bullet>
    </text:list-style>
    <text:list-style style:name="id1-3-2-4-29-1-6-5-1-2-4">
      <text:list-level-style-bullet text:bullet-char="-" text:level="1">
        <style:list-level-properties text:min-label-width="10mm"/>
      </text:list-level-style-bullet>
    </text:list-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text:list-style style:name="id1-3-2-4-31-1-4-6-1-2">
      <text:list-level-style-bullet text:bullet-char="-" text:level="1">
        <style:list-level-properties text:min-label-width="10mm"/>
      </text:list-level-style-bullet>
    </text:list-style>
    <text:list-style style:name="id1-3-2-4-31-1-4-6-1-2-1">
      <text:list-level-style-bullet text:bullet-char="-" text:level="1">
        <style:list-level-properties text:min-label-width="10mm"/>
      </text:list-level-style-bullet>
    </text:list-style>
    <text:list-style style:name="id1-3-2-4-31-1-4-6-1-2-2">
      <text:list-level-style-bullet text:bullet-char="-" text:level="1">
        <style:list-level-properties text:min-label-width="10mm"/>
      </text:list-level-style-bullet>
    </text:list-style>
    <text:list-style style:name="id1-3-2-4-31-1-4-6-1-2-3">
      <text:list-level-style-bullet text:bullet-char="-" text:level="1">
        <style:list-level-properties text:min-label-width="10mm"/>
      </text:list-level-style-bullet>
    </text:list-style>
    <text:list-style style:name="id1-3-2-4-31-1-4-6-1-2-4">
      <text:list-level-style-bullet text:bullet-char="-" text:level="1">
        <style:list-level-properties text:min-label-width="10mm"/>
      </text:list-level-style-bullet>
    </text:list-style>
    <text:list-style style:name="id1-3-2-4-31-1-4-6-1-2-5">
      <text:list-level-style-bullet text:bullet-char="-" text:level="1">
        <style:list-level-properties text:min-label-width="10mm"/>
      </text:list-level-style-bullet>
    </text:list-style>
    <text:list-style style:name="id1-3-2-4-31-1-4-9-1-1">
      <text:list-level-style-bullet text:bullet-char="-" text:level="1">
        <style:list-level-properties text:min-label-width="10mm"/>
      </text:list-level-style-bullet>
    </text:list-style>
    <text:list-style style:name="id1-3-2-4-31-1-4-9-1-1-1">
      <text:list-level-style-bullet text:bullet-char="-" text:level="1">
        <style:list-level-properties text:min-label-width="10mm"/>
      </text:list-level-style-bullet>
    </text:list-style>
    <text:list-style style:name="id1-3-2-4-31-1-4-9-1-1-2">
      <text:list-level-style-bullet text:bullet-char="-" text:level="1">
        <style:list-level-properties text:min-label-width="10mm"/>
      </text:list-level-style-bullet>
    </text:list-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text:list-style style:name="id1-3-2-4-35-1-4-4-1-1">
      <text:list-level-style-bullet text:bullet-char="-" text:level="1">
        <style:list-level-properties text:min-label-width="10mm"/>
      </text:list-level-style-bullet>
    </text:list-style>
    <text:list-style style:name="id1-3-2-4-35-1-4-4-1-1-1">
      <text:list-level-style-bullet text:bullet-char="-" text:level="1">
        <style:list-level-properties text:min-label-width="10mm"/>
      </text:list-level-style-bullet>
    </text:list-style>
    <text:list-style style:name="id1-3-2-4-35-1-4-4-1-1-2">
      <text:list-level-style-bullet text:bullet-char="-" text:level="1">
        <style:list-level-properties text:min-label-width="10mm"/>
      </text:list-level-style-bullet>
    </text:list-style>
    <text:list-style style:name="id1-3-2-4-35-1-4-5-1-1">
      <text:list-level-style-bullet text:bullet-char="-" text:level="1">
        <style:list-level-properties text:min-label-width="10mm"/>
      </text:list-level-style-bullet>
    </text:list-style>
    <text:list-style style:name="id1-3-2-4-35-1-4-5-1-1-1">
      <text:list-level-style-bullet text:bullet-char="-" text:level="1">
        <style:list-level-properties text:min-label-width="10mm"/>
      </text:list-level-style-bullet>
    </text:list-style>
    <text:list-style style:name="id1-3-2-4-35-1-4-5-1-1-2">
      <text:list-level-style-bullet text:bullet-char="-" text:level="1">
        <style:list-level-properties text:min-label-width="10mm"/>
      </text:list-level-style-bullet>
    </text:list-style>
    <text:list-style style:name="id1-3-2-4-35-1-4-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4-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4-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1-4-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1-4-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1-4-6-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1-4-6-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text:list-style style:name="id1-3-2-4-37-1-4-3-1-1">
      <text:list-level-style-bullet text:bullet-char="-" text:level="1">
        <style:list-level-properties text:min-label-width="10mm"/>
      </text:list-level-style-bullet>
    </text:list-style>
    <text:list-style style:name="id1-3-2-4-37-1-4-3-1-1-1">
      <text:list-level-style-bullet text:bullet-char="-" text:level="1">
        <style:list-level-properties text:min-label-width="10mm"/>
      </text:list-level-style-bullet>
    </text:list-style>
    <text:list-style style:name="id1-3-2-4-37-1-4-3-1-1-2">
      <text:list-level-style-bullet text:bullet-char="-" text:level="1">
        <style:list-level-properties text:min-label-width="10mm"/>
      </text:list-level-style-bullet>
    </text:list-style>
    <text:list-style style:name="id1-3-2-4-37-1-4-3-1-1-3">
      <text:list-level-style-bullet text:bullet-char="-" text:level="1">
        <style:list-level-properties text:min-label-width="10mm"/>
      </text:list-level-style-bullet>
    </text:list-style>
    <text:list-style style:name="id1-3-2-4-37-1-4-3-1-1-4">
      <text:list-level-style-bullet text:bullet-char="-" text:level="1">
        <style:list-level-properties text:min-label-width="10mm"/>
      </text:list-level-style-bullet>
    </text:list-style>
    <text:list-style style:name="id1-3-2-4-37-1-4-5-1-1">
      <text:list-level-style-bullet text:bullet-char="-" text:level="1">
        <style:list-level-properties text:min-label-width="10mm"/>
      </text:list-level-style-bullet>
    </text:list-style>
    <text:list-style style:name="id1-3-2-4-37-1-4-5-1-1-1">
      <text:list-level-style-bullet text:bullet-char="-" text:level="1">
        <style:list-level-properties text:min-label-width="10mm"/>
      </text:list-level-style-bullet>
    </text:list-style>
    <text:list-style style:name="id1-3-2-4-37-1-4-5-1-1-2">
      <text:list-level-style-bullet text:bullet-char="-" text:level="1">
        <style:list-level-properties text:min-label-width="10mm"/>
      </text:list-level-style-bullet>
    </text:list-style>
    <text:list-style style:name="id1-3-2-4-37-1-4-5-1-1-3">
      <text:list-level-style-bullet text:bullet-char="-" text:level="1">
        <style:list-level-properties text:min-label-width="10mm"/>
      </text:list-level-style-bullet>
    </text:list-style>
    <text:list-style style:name="id1-3-2-4-37-1-4-5-1-1-4">
      <text:list-level-style-bullet text:bullet-char="-" text:level="1">
        <style:list-level-properties text:min-label-width="10mm"/>
      </text:list-level-style-bullet>
    </text:list-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text:list-style style:name="id1-3-2-4-39-1-4-2-1-1">
      <text:list-level-style-bullet text:bullet-char="-" text:level="1">
        <style:list-level-properties text:min-label-width="10mm"/>
      </text:list-level-style-bullet>
    </text:list-style>
    <text:list-style style:name="id1-3-2-4-39-1-4-2-1-1-1">
      <text:list-level-style-bullet text:bullet-char="-" text:level="1">
        <style:list-level-properties text:min-label-width="10mm"/>
      </text:list-level-style-bullet>
    </text:list-style>
    <text:list-style style:name="id1-3-2-4-39-1-4-2-1-1-2">
      <text:list-level-style-bullet text:bullet-char="-" text:level="1">
        <style:list-level-properties text:min-label-width="10mm"/>
      </text:list-level-style-bullet>
    </text:list-style>
    <text:list-style style:name="id1-3-2-4-39-1-4-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4-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4-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1-4-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text:list-style style:name="id1-3-2-4-41-1-4-4-1-1">
      <text:list-level-style-bullet text:bullet-char="-" text:level="1">
        <style:list-level-properties text:min-label-width="10mm"/>
      </text:list-level-style-bullet>
    </text:list-style>
    <text:list-style style:name="id1-3-2-4-41-1-4-4-1-1-1">
      <text:list-level-style-bullet text:bullet-char="-" text:level="1">
        <style:list-level-properties text:min-label-width="10mm"/>
      </text:list-level-style-bullet>
    </text:list-style>
    <text:list-style style:name="id1-3-2-4-41-1-4-4-1-1-2">
      <text:list-level-style-bullet text:bullet-char="-" text:level="1">
        <style:list-level-properties text:min-label-width="10mm"/>
      </text:list-level-style-bullet>
    </text:list-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text:list-style style:name="id1-3-2-4-43-1-4-4-1-2">
      <text:list-level-style-bullet text:bullet-char="-" text:level="1">
        <style:list-level-properties text:min-label-width="10mm"/>
      </text:list-level-style-bullet>
    </text:list-style>
    <text:list-style style:name="id1-3-2-4-43-1-4-4-1-2-1">
      <text:list-level-style-bullet text:bullet-char="-" text:level="1">
        <style:list-level-properties text:min-label-width="10mm"/>
      </text:list-level-style-bullet>
    </text:list-style>
    <text:list-style style:name="id1-3-2-4-43-1-4-4-1-2-2">
      <text:list-level-style-bullet text:bullet-char="-" text:level="1">
        <style:list-level-properties text:min-label-width="10mm"/>
      </text:list-level-style-bullet>
    </text:list-style>
    <text:list-style style:name="id1-3-2-4-43-1-4-4-1-2-3">
      <text:list-level-style-bullet text:bullet-char="-" text:level="1">
        <style:list-level-properties text:min-label-width="10mm"/>
      </text:list-level-style-bullet>
    </text:list-style>
    <text:list-style style:name="id1-3-2-4-43-1-4-7-1-2">
      <text:list-level-style-bullet text:bullet-char="-" text:level="1">
        <style:list-level-properties text:min-label-width="10mm"/>
      </text:list-level-style-bullet>
    </text:list-style>
    <text:list-style style:name="id1-3-2-4-43-1-4-7-1-2-1">
      <text:list-level-style-bullet text:bullet-char="-" text:level="1">
        <style:list-level-properties text:min-label-width="10mm"/>
      </text:list-level-style-bullet>
    </text:list-style>
    <text:list-style style:name="id1-3-2-4-43-1-4-7-1-2-2">
      <text:list-level-style-bullet text:bullet-char="-" text:level="1">
        <style:list-level-properties text:min-label-width="10mm"/>
      </text:list-level-style-bullet>
    </text:list-style>
    <text:list-style style:name="id1-3-2-4-43-1-4-7-1-2-3">
      <text:list-level-style-bullet text:bullet-char="-" text:level="1">
        <style:list-level-properties text:min-label-width="10mm"/>
      </text:list-level-style-bullet>
    </text:list-style>
    <text:list-style style:name="id1-3-2-4-43-1-4-9-1-1">
      <text:list-level-style-bullet text:bullet-char="-" text:level="1">
        <style:list-level-properties text:min-label-width="10mm"/>
      </text:list-level-style-bullet>
    </text:list-style>
    <text:list-style style:name="id1-3-2-4-43-1-4-9-1-1-1">
      <text:list-level-style-bullet text:bullet-char="-" text:level="1">
        <style:list-level-properties text:min-label-width="10mm"/>
      </text:list-level-style-bullet>
    </text:list-style>
    <text:list-style style:name="id1-3-2-4-43-1-4-9-1-1-2">
      <text:list-level-style-bullet text:bullet-char="-" text:level="1">
        <style:list-level-properties text:min-label-width="10mm"/>
      </text:list-level-style-bullet>
    </text:list-style>
    <text:list-style style:name="id1-3-2-4-43-1-4-11-1-1">
      <text:list-level-style-bullet text:bullet-char="-" text:level="1">
        <style:list-level-properties text:min-label-width="10mm"/>
      </text:list-level-style-bullet>
    </text:list-style>
    <text:list-style style:name="id1-3-2-4-43-1-4-11-1-1-1">
      <text:list-level-style-bullet text:bullet-char="-" text:level="1">
        <style:list-level-properties text:min-label-width="10mm"/>
      </text:list-level-style-bullet>
    </text:list-style>
    <text:list-style style:name="id1-3-2-4-43-1-4-11-1-1-2">
      <text:list-level-style-bullet text:bullet-char="-" text:level="1">
        <style:list-level-properties text:min-label-width="10mm"/>
      </text:list-level-style-bullet>
    </text:list-style>
    <text:list-style style:name="id1-3-2-4-43-1-4-11-1-1-3">
      <text:list-level-style-bullet text:bullet-char="-" text:level="1">
        <style:list-level-properties text:min-label-width="10mm"/>
      </text:list-level-style-bullet>
    </text:list-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text:list-style style:name="id1-3-2-4-45-1-4-3-1-1">
      <text:list-level-style-bullet text:bullet-char="-" text:level="1">
        <style:list-level-properties text:min-label-width="10mm"/>
      </text:list-level-style-bullet>
    </text:list-style>
    <text:list-style style:name="id1-3-2-4-45-1-4-3-1-1-1">
      <text:list-level-style-bullet text:bullet-char="-" text:level="1">
        <style:list-level-properties text:min-label-width="10mm"/>
      </text:list-level-style-bullet>
    </text:list-style>
    <text:list-style style:name="id1-3-2-4-45-1-4-3-1-1-2">
      <text:list-level-style-bullet text:bullet-char="-" text:level="1">
        <style:list-level-properties text:min-label-width="10mm"/>
      </text:list-level-style-bullet>
    </text:list-style>
    <text:list-style style:name="id1-3-2-4-45-1-4-3-1-1-3">
      <text:list-level-style-bullet text:bullet-char="-" text:level="1">
        <style:list-level-properties text:min-label-width="10mm"/>
      </text:list-level-style-bullet>
    </text:list-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text:list-style style:name="id1-3-2-4-47-1-4-6-1-1">
      <text:list-level-style-bullet text:bullet-char="-" text:level="1">
        <style:list-level-properties text:min-label-width="10mm"/>
      </text:list-level-style-bullet>
    </text:list-style>
    <text:list-style style:name="id1-3-2-4-47-1-4-6-1-1-1">
      <text:list-level-style-bullet text:bullet-char="-" text:level="1">
        <style:list-level-properties text:min-label-width="10mm"/>
      </text:list-level-style-bullet>
    </text:list-style>
    <text:list-style style:name="id1-3-2-4-47-1-4-6-1-1-2">
      <text:list-level-style-bullet text:bullet-char="-" text:level="1">
        <style:list-level-properties text:min-label-width="10mm"/>
      </text:list-level-style-bullet>
    </text:list-style>
    <text:list-style style:name="id1-3-2-4-47-1-4-8-1-1">
      <text:list-level-style-bullet text:bullet-char="-" text:level="1">
        <style:list-level-properties text:min-label-width="10mm"/>
      </text:list-level-style-bullet>
    </text:list-style>
    <text:list-style style:name="id1-3-2-4-47-1-4-8-1-1-1">
      <text:list-level-style-bullet text:bullet-char="-" text:level="1">
        <style:list-level-properties text:min-label-width="10mm"/>
      </text:list-level-style-bullet>
    </text:list-style>
    <text:list-style style:name="id1-3-2-4-47-1-4-8-1-1-2">
      <text:list-level-style-bullet text:bullet-char="-" text:level="1">
        <style:list-level-properties text:min-label-width="10mm"/>
      </text:list-level-style-bullet>
    </text:list-style>
    <text:list-style style:name="id1-3-2-4-47-1-4-8-1-1-3">
      <text:list-level-style-bullet text:bullet-char="-" text:level="1">
        <style:list-level-properties text:min-label-width="10mm"/>
      </text:list-level-style-bullet>
    </text:list-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text:list-style style:name="id1-3-2-4-49-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4-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1-4-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text:list-style style:name="id1-3-2-4-53-1-4-4-1-3">
      <text:list-level-style-bullet text:bullet-char="-" text:level="1">
        <style:list-level-properties text:min-label-width="10mm"/>
      </text:list-level-style-bullet>
    </text:list-style>
    <text:list-style style:name="id1-3-2-4-53-1-4-4-1-3-1">
      <text:list-level-style-bullet text:bullet-char="-" text:level="1">
        <style:list-level-properties text:min-label-width="10mm"/>
      </text:list-level-style-bullet>
    </text:list-style>
    <text:list-style style:name="id1-3-2-4-53-1-4-4-1-3-2">
      <text:list-level-style-bullet text:bullet-char="-" text:level="1">
        <style:list-level-properties text:min-label-width="10mm"/>
      </text:list-level-style-bullet>
    </text:list-style>
    <text:list-style style:name="id1-3-2-4-53-1-4-4-1-3-3">
      <text:list-level-style-bullet text:bullet-char="-" text:level="1">
        <style:list-level-properties text:min-label-width="10mm"/>
      </text:list-level-style-bullet>
    </text:list-style>
    <text:list-style style:name="id1-3-2-4-53-1-4-4-1-3-4">
      <text:list-level-style-bullet text:bullet-char="-" text:level="1">
        <style:list-level-properties text:min-label-width="10mm"/>
      </text:list-level-style-bullet>
    </text:list-style>
    <text:list-style style:name="id1-3-2-4-53-1-4-4-1-3-5">
      <text:list-level-style-bullet text:bullet-char="-" text:level="1">
        <style:list-level-properties text:min-label-width="10mm"/>
      </text:list-level-style-bullet>
    </text:list-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text:list-style style:name="id1-3-2-5-36">
      <text:list-level-style-bullet text:bullet-char="•" text:level="1">
        <style:list-level-properties text:min-label-width="10mm"/>
      </text:list-level-style-bullet>
    </text:list-style>
    <text:list-style style:name="id1-3-2-5-36-1">
      <text:list-level-style-bullet text:bullet-char="•" text:level="1">
        <style:list-level-properties text:min-label-width="10mm"/>
      </text:list-level-style-bullet>
    </text:list-style>
    <text:list-style style:name="id1-3-2-5-36-2">
      <text:list-level-style-bullet text:bullet-char="•" text:level="1">
        <style:list-level-properties text:min-label-width="10mm"/>
      </text:list-level-style-bullet>
    </text:list-style>
    <text:list-style style:name="id1-3-2-5-36-3">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9-1">
      <text:list-level-style-bullet text:bullet-char="•" text:level="1">
        <style:list-level-properties text:min-label-width="10mm"/>
      </text:list-level-style-bullet>
    </text:list-style>
    <text:list-style style:name="id1-3-2-5-39-2">
      <text:list-level-style-bullet text:bullet-char="•" text:level="1">
        <style:list-level-properties text:min-label-width="10mm"/>
      </text:list-level-style-bullet>
    </text:list-style>
    <text:list-style style:name="id1-3-2-5-39-3">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3-1">
      <text:list-level-style-bullet text:bullet-char="•" text:level="1">
        <style:list-level-properties text:min-label-width="10mm"/>
      </text:list-level-style-bullet>
    </text:list-style>
    <text:list-style style:name="id1-3-2-5-93-2">
      <text:list-level-style-bullet text:bullet-char="•" text:level="1">
        <style:list-level-properties text:min-label-width="10mm"/>
      </text:list-level-style-bullet>
    </text:list-style>
    <text:list-style style:name="id1-3-2-5-93-3">
      <text:list-level-style-bullet text:bullet-char="•" text:level="1">
        <style:list-level-properties text:min-label-width="10mm"/>
      </text:list-level-style-bullet>
    </text:list-style>
    <text:list-style style:name="id1-3-2-5-93-4">
      <text:list-level-style-bullet text:bullet-char="•" text:level="1">
        <style:list-level-properties text:min-label-width="10mm"/>
      </text:list-level-style-bullet>
    </text:list-style>
    <text:list-style style:name="id1-3-2-5-93-5">
      <text:list-level-style-bullet text:bullet-char="•" text:level="1">
        <style:list-level-properties text:min-label-width="10mm"/>
      </text:list-level-style-bullet>
    </text:list-style>
    <text:list-style style:name="id1-3-2-5-93-6">
      <text:list-level-style-bullet text:bullet-char="•" text:level="1">
        <style:list-level-properties text:min-label-width="10mm"/>
      </text:list-level-style-bullet>
    </text:list-style>
    <style:style style:family="table-column" style:parent-style-name="colspec" style:name="id1-3-2-5-120-1-1">
      <style:table-column-properties style:rel-column-width="14*"/>
    </style:style>
    <style:style style:family="table-column" style:parent-style-name="colspec" style:name="id1-3-2-5-120-1-2">
      <style:table-column-properties style:rel-column-width="26*"/>
    </style:style>
  </office:automatic-styles>
  <office:body>
    <office:text>
      <text:p text:style-name="new_page_staatscourant"/>
      <text:p text:style-name="single-kop-titel">Rectificatie: Beleidsregels handhaving Wet kinderopvang 2019</text:p>
      <text:section text:name="regeling_id1-3-2" text:style-name="regeling">
        <text:section text:name="aanhef_id1-3-2-1" text:style-name="aanhef">
          <text:section text:name="preambule_id1-3-2-1-1" text:style-name="preambule">
            <text:p text:style-name="al">[Deze publicatie betreft een rectificatie omdat bijlage 1 ontbrak. De oorspronkelijke bekendmaking is op 20 december 2018 bekendgemaakt, beschikbaar via Gemeenteblad Westland 2018, 27.]</text:p>
            <text:p text:style-name="al"/>
            <text:p text:style-name="al">Burgemeester en wethouders van Gemeente Westland</text:p>
            <text:p text:style-name="al"/>
            <text:p text:style-name="al">Gelet op artikel 4:81 Awb;</text:p>
            <text:p text:style-name="al"/>
            <text:p text:style-name="al">Gelet op de artikelen 1.61, eerste lid, 1.65, eerste lid, 1.66 en 1.72, eerste lid Wet kinderopvang;</text:p>
            <text:p text:style-name="al"/>
            <text:p text:style-name="al">besluiten:</text:p>
            <text:p text:style-name="al">De Beleidsregels handhaving Wet kinderopvang Gemeente Westland 2018 in te trekken.</text:p>
            <text:p text:style-name="al"/>
            <text:p text:style-name="al">De Beleidsregels handhaving Wet kinderopvang 2019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omschrijving</text:p>
              <text:p text:style-name="al">In deze beleidsregels wordt verstaan onder:</text:p>
              <text:list text:style-name="id1-3-2-2-1-2-3">
                <text:list-item text:style-override="id1-3-2-2-1-2-3-1">
                  <text:number>•</text:number>
                  <text:p text:style-name="al">aanvraag: een aanvraag als bedoeld in artikel 1.45, eerste en tweede lid Wko; </text:p>
                </text:list-item>
                <text:list-item text:style-override="id1-3-2-2-1-2-3-2">
                  <text:number>•</text:number>
                  <text:p text:style-name="al">afwegingsmodel (bijlage 1): schematisch overzicht waarin overtredingen van de wet- en regelgeving zijn opgenomen, prioriteiten aan de kwaliteitseisen zijn toegekend (hoog- gemiddeld, laag) en de boetenormbedragen zijn vastgesteld;</text:p>
                </text:list-item>
                <text:list-item text:style-override="id1-3-2-2-1-2-3-3">
                  <text:number>•</text:number>
                  <text:p text:style-name="al">Awb: Algemene wet bestuursrecht;</text:p>
                </text:list-item>
                <text:list-item text:style-override="id1-3-2-2-1-2-3-4">
                  <text:number>•</text:number>
                  <text:p text:style-name="al">Besluit kwaliteit: Besluit kwaliteit kinderopvang;</text:p>
                </text:list-item>
                <text:list-item text:style-override="id1-3-2-2-1-2-3-5">
                  <text:number>•</text:number>
                  <text:p text:style-name="al">Besluit registers: Besluit landelijk register kinderopvang en register buitenlandse kinderopvang;</text:p>
                </text:list-item>
                <text:list-item text:style-override="id1-3-2-2-1-2-3-6">
                  <text:number>•</text:number>
                  <text:p text:style-name="al">Besluit ve: Besluit basisvoorwaarden kwaliteit voorschoolse educatie;</text:p>
                </text:list-item>
                <text:list-item text:style-override="id1-3-2-2-1-2-3-7">
                  <text:number>•</text:number>
                  <text:p text:style-name="al">Besluit GOB: Besluit kwaliteit gastouderbureaus, gastouders en voorzieningen voor gastouderopvang;</text:p>
                </text:list-item>
                <text:list-item text:style-override="id1-3-2-2-1-2-3-8">
                  <text:number>•</text:number>
                  <text:p text:style-name="al">College: college van burgemeester en wethouders van de gemeente Westland;</text:p>
                </text:list-item>
                <text:list-item text:style-override="id1-3-2-2-1-2-3-9">
                  <text:number>•</text:number>
                  <text:p text:style-name="al">feitelijk leidinggevende: een feitelijk leidinggevende is een persoon in functie die werkzaam is voor de houder en feitelijk leiding geeft.</text:p>
                </text:list-item>
                <text:list-item text:style-override="id1-3-2-2-1-2-3-10">
                  <text:number>•</text:number>
                  <text:p text:style-name="al">houder: </text:p>
                  <text:list text:style-name="id1-3-2-2-1-2-3-10-3">
                    <text:list-item text:style-override="id1-3-2-2-1-2-3-10-3-1">
                      <text:number>a.</text:number>
                      <text:p text:style-name="al">degene aan wie een onderneming als bedoeld in de Handelsregisterwet 2007 toebehoort en die met die onderneming een kindercentrum of een gastouderbureau exploiteert;</text:p>
                    </text:list-item>
                    <text:list-item text:style-override="id1-3-2-2-1-2-3-10-3-2">
                      <text:number>b.</text:number>
                      <text:p text:style-name="al">de gastouder die een voorziening voor gastouderopvang exploiteert;</text:p>
                    </text:list-item>
                  </text:list>
                </text:list-item>
                <text:list-item text:style-override="id1-3-2-2-1-2-3-11">
                  <text:number>•</text:number>
                  <text:p text:style-name="al">kinderopvang: het bedrijfsmatig of anders dan om niet verzorgen, opvoeden en bijdragen aan de ontwikkeling van kinderen tot de eerste dag van de maand waarop het voortgezet onderwijs voor die kinderen begint;</text:p>
                </text:list-item>
                <text:list-item text:style-override="id1-3-2-2-1-2-3-12">
                  <text:number>•</text:number>
                  <text:p text:style-name="al">kindercentrum: een voorziening waar kinderopvang plaatsvindt, anders dan gastouderopvang De voorziening is geregistreerd met een uniek nummer in het LRK;</text:p>
                </text:list-item>
                <text:list-item text:style-override="id1-3-2-2-1-2-3-13">
                  <text:number>•</text:number>
                  <text:p text:style-name="al">kinderopvangvoorziening: een kindercentrum voor dagopvang(KDV), buitenschoolse opvang(BSO), een gastouderbureau(GOB) of een voorziening voor gastouderopvang(VGO);</text:p>
                </text:list-item>
                <text:list-item text:style-override="id1-3-2-2-1-2-3-14">
                  <text:number>•</text:number>
                  <text:p text:style-name="al">kwaliteitseisen: als bedoeld in hoofdstuk 1, afdeling 3, paragrafen 2 en 3 van de Wko en de daaruit voortvloeiende regelgeving; </text:p>
                </text:list-item>
                <text:list-item text:style-override="id1-3-2-2-1-2-3-15">
                  <text:number>•</text:number>
                  <text:p text:style-name="al">LRK: Landelijk Register Kinderopvang</text:p>
                </text:list-item>
                <text:list-item text:style-override="id1-3-2-2-1-2-3-16">
                  <text:number>•</text:number>
                  <text:p text:style-name="al">personeel: personen werkzaam bij een onderneming waarmee de houder een kinderopvangvoorziening exploiteert; </text:p>
                </text:list-item>
                <text:list-item text:style-override="id1-3-2-2-1-2-3-17">
                  <text:number>•</text:number>
                  <text:p text:style-name="al">Regeling: Regeling Wet kinderopvang;</text:p>
                </text:list-item>
                <text:list-item text:style-override="id1-3-2-2-1-2-3-18">
                  <text:number>•</text:number>
                  <text:p text:style-name="al">Regeling kwaliteit GOB: Regeling kwaliteit gastouderbureaus, gastouders en voorzieningen voor gastouderopvang;</text:p>
                </text:list-item>
                <text:list-item text:style-override="id1-3-2-2-1-2-3-19">
                  <text:number>•</text:number>
                  <text:p text:style-name="al">startend kindercentrum: een houder met één kinderopvangvoorziening met niet meer dan twee groepen. Tot en met het moment van de eerste reguliere inspectie als bedoeld in artikel 1.62, tweede lid Wko;</text:p>
                </text:list-item>
                <text:list-item text:style-override="id1-3-2-2-1-2-3-20">
                  <text:number>•</text:number>
                  <text:p text:style-name="al">VOG: verklaring omtrent het gedrag; </text:p>
                </text:list-item>
                <text:list-item text:style-override="id1-3-2-2-1-2-3-21">
                  <text:number>•</text:number>
                  <text:p text:style-name="al">Wko: wet kinderopvang.</text:p>
                </text:list-item>
              </text:list>
            </text:section>
            <text:section text:name="artikel_id1-3-2-2-1-3" text:style-name="artikel">
              <text:p text:style-name="artikel_kop_titel"><text:span text:style-name="artikel_kop_label">Artikel</text:span> <text:span text:style-name="artikel_kop_nr">2</text:span> Toepassing van beleidsregels</text:p>
              <text:p text:style-name="al">Deze beleidsregels zijn van toepassing op de handhaving naar aanleiding van een overtreding van de wet- en regelgeving bij of krachtens de Wko.</text:p>
            </text:section>
            <text:section text:name="artikel_id1-3-2-2-1-4" text:style-name="artikel">
              <text:p text:style-name="artikel_kop_titel"><text:span text:style-name="artikel_kop_label">Artikel</text:span> <text:span text:style-name="artikel_kop_nr">3</text:span> Vormen van sanctioneren</text:p>
              <text:list text:style-name="id1-3-2-2-1-4-2">
                <text:list-item text:style-override="id1-3-2-2-1-4-2">
                  <text:number>1.</text:number>
                  <text:p text:style-name="al">Bij het uitvoeren van het handhavingsbeleid heeft het college de mogelijkheid om een hersteltraject en bestraffend traject op te starten;</text:p>
                </text:list-item>
                <text:list-item text:style-override="id1-3-2-2-1-4-3">
                  <text:number>2.</text:number>
                  <text:p text:style-name="al">Burgemeester en wethouders bepalen aan de hand van het afwegingsmodel:</text:p>
                  <text:list text:style-name="id1-3-2-2-1-4-3-3">
                    <text:list-item text:style-override="id1-3-2-2-1-4-3-3-1">
                      <text:number>a.</text:number>
                      <text:p text:style-name="al">welk handhavingstraject wordt ingezet (herstel, bestraffend of beide).</text:p>
                    </text:list-item>
                    <text:list-item text:style-override="id1-3-2-2-1-4-3-3-2">
                      <text:number>b.</text:number>
                      <text:p text:style-name="al">welke stap (handhavingsmiddel) van het handhavingstraject wordt ingezet;</text:p>
                    </text:list-item>
                    <text:list-item text:style-override="id1-3-2-2-1-4-3-3-3">
                      <text:number>c.</text:number>
                      <text:p text:style-name="al">de lengte van de hersteltermijn (hersteltraject) en/ of de hoogte van de boete (bestraffend traject).</text:p>
                    </text:list-item>
                  </text:list>
                </text:list-item>
                <text:list-item text:style-override="id1-3-2-2-1-4-4">
                  <text:number>3.</text:number>
                  <text:p text:style-name="al">Indien een overtreding niet is opgenomen in het afwegingsmodel bepalen burgemeester en wethouders per individueel geval de wijze van handhaving zoals is opgenomen in lid 2 van dit artikel.</text:p>
                </text:list-item>
              </text:list>
            </text:section>
            <text:section text:name="artikel_id1-3-2-2-1-5" text:style-name="artikel">
              <text:p text:style-name="artikel_kop_titel"><text:span text:style-name="artikel_kop_label">Artikel</text:span> <text:span text:style-name="artikel_kop_nr">4</text:span> Subjecten van handhaving</text:p>
              <text:list text:style-name="id1-3-2-2-1-5-2">
                <text:list-item text:style-override="id1-3-2-2-1-5-2">
                  <text:number>1.</text:number>
                  <text:p text:style-name="al">Het college handhaaft op de kwaliteitseisen per kinderopvangvoorziening;</text:p>
                </text:list-item>
                <text:list-item text:style-override="id1-3-2-2-1-5-3">
                  <text:number>2.</text:number>
                  <text:p text:style-name="al">Indien de houder of de gastouder dezelfde overtreding bij meerdere kinderopvangvoorzieningen begaat, kan het college handhaven richting de houder of de gastouder.</text:p>
                </text:list-item>
                <text:list-item text:style-override="id1-3-2-2-1-5-4">
                  <text:number>3.</text:number>
                  <text:p text:style-name="al">Het college kan een aanwijzing geven en een sanctie opleggen aan een feitelijk leidinggevende.</text:p>
                </text:list-item>
              </text:list>
            </text:section>
            <text:p text:style-name="hoofdstuk_bottom"/>
          </text:section>
          <text:section text:name="hoofdstuk_id1-3-2-2-2" text:style-name="hoofdstuk">
            <text:p text:style-name="hoofdstuk_kop"><text:span text:style-name="label">Hoofdstuk</text:span> <text:span text:style-name="nr">2:</text:span> Herstel traject</text:p>
            <text:section text:name="artikel_id1-3-2-2-2-2" text:style-name="artikel">
              <text:p text:style-name="artikel_kop_titel"><text:span text:style-name="artikel_kop_label">Artikel</text:span> <text:span text:style-name="artikel_kop_nr">5</text:span> Herstelsancties</text:p>
              <text:p text:style-name="al">Indien gebleken is dat een houder van een kinderopvangvoorziening niet voldoet aan één of meer kwaliteitseisen van de Wet kinderopvang en alle daaruit voortvloeiende regelgeving, start het college in beginsel een hersteltraject. Dit traject is gericht op beëindiging van de overtreding(-en) en voorkoming van herhaling daarvan</text:p>
              <text:list text:style-name="id1-3-2-2-2-2-3">
                <text:list-item text:style-override="id1-3-2-2-2-2-3-1">
                  <text:number>1.</text:number>
                  <text:p text:style-name="al">Bij het uitvoeren van het hersteltraject hanteert het college de volgende stappen: </text:p>
                  <text:p text:style-name="al">stap 1: aanwijzing </text:p>
                  <text:p text:style-name="al">stap 2: last onder dwangsom/last onder bestuursdwang, </text:p>
                  <text:p text:style-name="al">stap 3: exploitatieverbod </text:p>
                  <text:p text:style-name="al">stap 4: intrekken van de toestemming tot exploitatie en verwijdering van de registratie uit het LRK</text:p>
                </text:list-item>
                <text:list-item text:style-override="id1-3-2-2-2-2-3-2">
                  <text:number>2.</text:number>
                  <text:p text:style-name="al">Het college kan besluiten om een bepaalde stap of bepaalde stappen van het hersteltraject over te slaan:</text:p>
                  <text:list text:style-name="id1-3-2-2-2-2-3-2-3">
                    <text:list-item text:style-override="id1-3-2-2-2-2-3-2-3-1">
                      <text:number>a)</text:number>
                      <text:p text:style-name="al">als de overtreding hiertoe aanleiding geeft of</text:p>
                    </text:list-item>
                    <text:list-item text:style-override="id1-3-2-2-2-2-3-2-3-2">
                      <text:number>b)</text:number>
                      <text:p text:style-name="al">als de overtreding is hersteld volgens het herstelaanbod van de GGD.</text:p>
                    </text:list-item>
                  </text:list>
                </text:list-item>
                <text:list-item text:style-override="id1-3-2-2-2-2-3-3">
                  <text:number>3.</text:number>
                  <text:p text:style-name="al">Het college kan besluiten om bepaalde stappen van het hersteltraject meerdere keren toe te passen:</text:p>
                  <text:list text:style-name="id1-3-2-2-2-2-3-3-3">
                    <text:list-item text:style-override="id1-3-2-2-2-2-3-3-3-1">
                      <text:number>a)</text:number>
                      <text:p text:style-name="al">als de overtreding hiertoe aanleiding geeft of</text:p>
                    </text:list-item>
                    <text:list-item text:style-override="id1-3-2-2-2-2-3-3-3-2">
                      <text:number>b)</text:number>
                      <text:p text:style-name="al">als het resultaat van het herstelaanbod hiertoe aanleiding geeft.</text:p>
                    </text:list-item>
                  </text:list>
                </text:list-item>
                <text:list-item text:style-override="id1-3-2-2-2-2-3-4">
                  <text:number>4.</text:number>
                  <text:p text:style-name="al">In afwijking van het genoemde in lid 2 worden bij overtredingen met een hoge prioriteit in beginsel geen stappen overgeslagen.</text:p>
                </text:list-item>
                <text:list-item text:style-override="id1-3-2-2-2-2-3-5">
                  <text:number>5.</text:number>
                  <text:p text:style-name="al">De duur van de hersteltermijn is afhankelijk van de prioriteit van de kwaliteitseis zoals opgenomen in het afwegingsoverzicht.</text:p>
                </text:list-item>
                <text:list-item text:style-override="id1-3-2-2-2-2-3-6">
                  <text:number>6.</text:number>
                  <text:p text:style-name="al">Bij het opleggen van een aanwijzing gelden de volgende hersteltermijnen:</text:p>
                  <text:p text:style-name="al">prioriteit hoog: maximaal 2 weken,</text:p>
                  <text:p text:style-name="al">prioriteit gemiddeld: maximaal 2 maanden,</text:p>
                  <text:p text:style-name="al">prioriteit laag: maximaal 6 maanden.</text:p>
                </text:list-item>
                <text:list-item text:style-override="id1-3-2-2-2-2-3-7">
                  <text:number>7.</text:number>
                  <text:p text:style-name="al">In geval van bijzondere omstandigheden kan het college besluiten af te wijken van de duur van de in het zesde lid opgenomen hersteltermijnen.</text:p>
                </text:list-item>
              </text:list>
            </text:section>
            <text:p text:style-name="hoofdstuk_bottom"/>
          </text:section>
          <text:section text:name="hoofdstuk_id1-3-2-2-3" text:style-name="hoofdstuk">
            <text:p text:style-name="hoofdstuk_kop"><text:span text:style-name="label">Hoofdstuk</text:span> <text:span text:style-name="nr">3:</text:span> Bestraffend traject</text:p>
            <text:section text:name="artikel_id1-3-2-2-3-2" text:style-name="artikel">
              <text:p text:style-name="artikel_kop_titel"><text:span text:style-name="artikel_kop_label">Artikel</text:span> <text:span text:style-name="artikel_kop_nr">6</text:span> Gebruik bevoegdheid opleggen bestuurlijke boete</text:p>
              <text:list text:style-name="id1-3-2-2-3-2-2">
                <text:list-item text:style-override="id1-3-2-2-3-2-2">
                  <text:number>1.</text:number>
                  <text:p text:style-name="al">Het college start het bestraffend traject op indien er sprake is van overtredingen met de prioriteit “hoog”. Dit geldt ook als de overtreding is beëindigd na herstelaanbod door de GGD.</text:p>
                </text:list-item>
                <text:list-item text:style-override="id1-3-2-2-3-2-3">
                  <text:number>2.</text:number>
                  <text:p text:style-name="al">Bij overtredingen met een prioriteit ‘gemiddeld’ of ‘laag’ kan het college het bestraffend traject starten en een boete opleggen.</text:p>
                </text:list-item>
              </text:list>
            </text:section>
            <text:section text:name="artikel_id1-3-2-2-3-3" text:style-name="artikel">
              <text:p text:style-name="artikel_kop_titel"><text:span text:style-name="artikel_kop_label">Artikel</text:span> <text:span text:style-name="artikel_kop_nr">7</text:span> Waarschuwing</text:p>
              <text:list text:style-name="id1-3-2-2-3-3-2">
                <text:list-item text:style-override="id1-3-2-2-3-3-2-1">
                  <text:number>1.</text:number>
                  <text:p text:style-name="al">Bij een eerste overtreding van een kwaliteitseis met de prioriteit ‘hoog’ wordt geen boete opgelegd maar wordt volstaan met het geven van een waarschuwing;</text:p>
                </text:list-item>
                <text:list-item text:style-override="id1-3-2-2-3-3-2-2">
                  <text:number>2.</text:number>
                  <text:p text:style-name="al">Bij elke volgende overtreding van een kwaliteitseis met de prioriteit hoog, wordt een boete opgelegd conform artikel 6, indien </text:p>
                  <text:list text:style-name="id1-3-2-2-3-3-2-2-3">
                    <text:list-item text:style-override="id1-3-2-2-3-3-2-2-3-1">
                      <text:number>a.</text:number>
                      <text:p text:style-name="al">deze overtreding plaatsvindt binnen 2 jaar na de in het vorige lid bedoelde waarschuwing of</text:p>
                    </text:list-item>
                    <text:list-item text:style-override="id1-3-2-2-3-3-2-2-3-2">
                      <text:number>b.</text:number>
                      <text:p text:style-name="al">deze overtreding plaatsvindt bij dezelfde in het LRK geregistreerde kinderopvangvoorziening.</text:p>
                    </text:list-item>
                  </text:list>
                </text:list-item>
              </text:list>
            </text:section>
            <text:section text:name="artikel_id1-3-2-2-3-4" text:style-name="artikel">
              <text:p text:style-name="artikel_kop_titel"><text:span text:style-name="artikel_kop_label">Artikel</text:span> <text:span text:style-name="artikel_kop_nr">8</text:span> Hoogte bestuurlijke boete</text:p>
              <text:list text:style-name="id1-3-2-2-3-4-2">
                <text:list-item text:style-override="id1-3-2-2-3-4-2">
                  <text:number>1.</text:number>
                  <text:p text:style-name="al">Bij de berekening van de bestuurlijke boete als bedoeld in artikel 1.72, eerste lid van de Wet kinderopvang, wordt het boetebedrag dat is neergelegd in het afwegingsoverzicht als uitgangspunt gehanteerd. </text:p>
                </text:list-item>
                <text:list-item text:style-override="id1-3-2-2-3-4-3">
                  <text:number>2.</text:number>
                  <text:p text:style-name="al">De bestuurlijke boete die wordt opgelegd aan een gastouder of feitelijk leidinggevende is niet meer dan 10% van het boetenormbedrag. Bij de bestuurlijke boete voor een overtreding die alleen kan worden begaan door een gastouder, wordt het boetenormbedrag opgenomen in het afwegingsoverzicht voor die overtreding aangehouden. </text:p>
                </text:list-item>
              </text:list>
            </text:section>
            <text:section text:name="artikel_id1-3-2-2-3-5" text:style-name="artikel">
              <text:p text:style-name="artikel_kop_titel"><text:span text:style-name="artikel_kop_label">Artikel</text:span> <text:span text:style-name="artikel_kop_nr">9</text:span> Recidive</text:p>
              <text:p text:style-name="al">Er is sprake van recidive indien een overtreding plaatsvindt: </text:p>
              <text:list text:style-name="id1-3-2-2-3-5-3">
                <text:list-item text:style-override="id1-3-2-2-3-5-3-1">
                  <text:number>1.</text:number>
                  <text:p text:style-name="al">binnen een periode van twee jaar nadat een eerdere overtreding van dezelfde kwaliteitseis heeft plaatsgevonden</text:p>
                </text:list-item>
                <text:list-item text:style-override="id1-3-2-2-3-5-3-2">
                  <text:number>2.</text:number>
                  <text:p text:style-name="al">de overtreding plaatsvindt op dezelfde in het LRK geregistreerde kinderopvangvoorziening.</text:p>
                </text:list-item>
              </text:list>
            </text:section>
            <text:section text:name="artikel_id1-3-2-2-3-6" text:style-name="artikel">
              <text:p text:style-name="artikel_kop_titel"><text:span text:style-name="artikel_kop_label">Artikel</text:span> <text:span text:style-name="artikel_kop_nr">10</text:span> Hoogte van de boete bij recidive</text:p>
              <text:p text:style-name="al">Bij de vaststelling van de hoogte van de boete bij recidive wordt </text:p>
              <text:list text:style-name="id1-3-2-2-3-6-3">
                <text:list-item text:style-override="id1-3-2-2-3-6-3-1">
                  <text:number>1.</text:number>
                  <text:p text:style-name="al">bij de eerste recidive de hoogte van de boete 1,5 maal het onder artikel 8 bepaalde boetebedrag;</text:p>
                </text:list-item>
                <text:list-item text:style-override="id1-3-2-2-3-6-3-2">
                  <text:number>2.</text:number>
                  <text:p text:style-name="al">bij alle volgende recidives wordt de hoogte van de boete 2 maal het onder artikel 8 bepaalde boetebedrag.</text:p>
                </text:list-item>
              </text:list>
            </text:section>
            <text:section text:name="artikel_id1-3-2-2-3-7" text:style-name="artikel">
              <text:p text:style-name="artikel_kop_titel"><text:span text:style-name="artikel_kop_label">Artikel</text:span> <text:span text:style-name="artikel_kop_nr">11</text:span> Matiging</text:p>
              <text:list text:style-name="id1-3-2-2-3-7-2">
                <text:list-item text:style-override="id1-3-2-2-3-7-2">
                  <text:number>1.</text:number>
                  <text:p text:style-name="al">Het college kan besluiten om de bestuurlijke boete te matigen, in het geval dat de belanghebbende aannemelijk maakt dat de boeteoplegging onevenredig is op grond van:</text:p>
                  <text:list text:style-name="id1-3-2-2-3-7-2-3">
                    <text:list-item text:style-override="id1-3-2-2-3-7-2-3-1">
                      <text:number>a.</text:number>
                      <text:p text:style-name="al">de ernst van de overtreding, </text:p>
                    </text:list-item>
                    <text:list-item text:style-override="id1-3-2-2-3-7-2-3-2">
                      <text:number>b.</text:number>
                      <text:p text:style-name="al">de mate van verwijtbaarheid, </text:p>
                    </text:list-item>
                    <text:list-item text:style-override="id1-3-2-2-3-7-2-3-3">
                      <text:number>c.</text:number>
                      <text:p text:style-name="al">de omstandigheden waaronder de overtreding is begaan of </text:p>
                    </text:list-item>
                    <text:list-item text:style-override="id1-3-2-2-3-7-2-3-4">
                      <text:number>d.</text:number>
                      <text:p text:style-name="al">de omstandigheden waarin de overtreder verkeert</text:p>
                    </text:list-item>
                  </text:list>
                </text:list-item>
                <text:list-item text:style-override="id1-3-2-2-3-7-3">
                  <text:number>2.</text:number>
                  <text:p text:style-name="al">Van een situatie als bedoeld in het vorige lid kan in beginsel slechts sprake zijn in het geval van bijzondere omstandigheden waarin bij de vaststelling van deze beleidsregels niet is voorzien.</text:p>
                </text:list-item>
                <text:list-item text:style-override="id1-3-2-2-3-7-4">
                  <text:number>3.</text:number>
                  <text:p text:style-name="al">Indien de boete wordt opgelegd aan een startend kindercentrum, matigt het college de boete ambtshalve met 50 %. </text:p>
                </text:list-item>
              </text:list>
            </text:section>
            <text:section text:name="artikel_id1-3-2-2-3-8" text:style-name="artikel">
              <text:p text:style-name="artikel_kop_titel"><text:span text:style-name="artikel_kop_label">Artikel</text:span> <text:span text:style-name="artikel_kop_nr">12</text:span> Samenloop </text:p>
              <text:p text:style-name="al">De totale bij boetebeschikking op te leggen boete bestaat, ingeval er sprake is van meer overtredingen, uit de som van de per overtreding berekende boetebedragen.</text:p>
              <text:p text:style-name="al">Indien door één feitelijke gedraging twee of meer kwaliteitseisen worden overtreden, wordt voor elke afzonderlijke overtreding van een kwaliteitseis een boete opgelegd. De overtreding waarvoor het hoogste boetenormbedrag is vastgesteld wordt volledig opgelegd. Voor de overige overtredingen wordt de boete gematigd tot een derde van het boetenormbedrag. </text:p>
            </text:section>
            <text:section text:name="artikel_id1-3-2-2-3-9" text:style-name="artikel">
              <text:p text:style-name="artikel_kop_titel"><text:span text:style-name="artikel_kop_label">Artikel</text:span> <text:span text:style-name="artikel_kop_nr">13</text:span> Citeertitel</text:p>
              <text:p text:style-name="al">Deze beleidsregels worden aangehaald als “Beleidsregels handhaving Wet Kinderopvang Gemeente Westland 2019”.</text:p>
            </text:section>
            <text:section text:name="artikel_id1-3-2-2-3-10" text:style-name="artikel">
              <text:p text:style-name="artikel_kop_titel"><text:span text:style-name="artikel_kop_label">Artikel</text:span> <text:span text:style-name="artikel_kop_nr">14</text:span> Intrekking oude beleidsregels</text:p>
              <text:p text:style-name="al">De beleidsregels handhaving Wet kinderopvang gemeente Westland 2018 en het daarbij behorende afwegingskader worden ingetrokken.</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text:span> Afwegingsoverzicht dagopvang / buitenschoolse opvang / gastouderopvang / gastouderbureau</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Domein Kinderopvang, Gastouderopvang, Gastouderbureau </text:span>
                  </text:p>
                  <text:p text:style-name="table_al">
                    <text:span text:style-name="nadrukvet">Registratie – wijziging - naleving</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2">
                  <text:p text:style-name="table_al">
                    <text:span text:style-name="nadrukvet">Boetebedrag</text:span>
                  </text:p>
                </table:table-cell>
              </table:table-row>
              <table:table-row table:style-name="row">
                <table:table-cell table:style-name="cell_frame_all" table:number-rows-spanned="1" table:number-columns-spanned="4">
                  <text:p text:style-name="table_al">
                    <text:span text:style-name="nadrukvet">Exploitatie zonder toestemming college van B en W</text:span>
                  </text:p>
                </table:table-cell>
              </table:table-row>
              <table:table-row table:style-name="row">
                <table:table-cell table:style-name="cell_frame_all" table:number-rows-spanned="1" table:number-columns-spanned="4">
                  <text:p text:style-name="table_al">BUITENSCHOOLSE OPVANG EN KINDERDAGVERBLIJF</text:p>
                </table:table-cell>
              </table:table-row>
              <table:table-row table:style-name="row">
                <table:table-cell table:style-name="cell_frame_all" table:number-rows-spanned="1" table:number-columns-spanned="1">
                  <text:p text:style-name="table_al">Het bedrijfsmatig of anders dan om niet verzorgen, opvoeden en bijdragen aan de ontwikkeling van kinderen tot de eerste dag van de maand waarop het voortgezet onderwijs voor die kinderen begint.</text:p>
                  <text:p text:style-name="table_al"/>
                  <text:p text:style-name="table_al">
                    <text:span text:style-name="nadrukcur">bso, kdv artikel 1.1 lid 1 jo 1.49 Wko</text:span>
                  </text:p>
                </table:table-cell>
                <table:table-cell table:style-name="cell_frame_all" table:number-rows-spanned="7" table:number-columns-spanned="2">
                  <text:p text:style-name="table_al">
                    <text:span text:style-name="nadrukvet">Hoog </text:span>
                  </text:p>
                </table:table-cell>
                <table:table-cell table:style-name="cell_frame_all" table:number-rows-spanned="7" table:number-columns-spanned="1">
                  <text:p text:style-name="table_al">
                    <text:span text:style-name="nadrukvet">€ 20.500,- </text:span>
                  </text:p>
                  <text:p text:style-name="table_al">(boete 4<text:span text:style-name="sup">e</text:span> categorie<text:note text:id="noot_id1-3-2-4-3-1-5-4-3-2-2" text:note-class="footnote"><text:note-citation text:label="1">1</text:note-citation><text:note-body><text:p text:style-name="noot.al"><text:a xlink:href="https://www.rijksoverheid.nl/onderwerpen/straffen-en-maatregelen/vraag-en-antwoord/hoe-hoog-zijn-de-boetes-in-nederland" xlink:type="simple"><text:span text:style-name="nadrukondlijn">https://www.rijksoverheid.nl/onderwerpen/straffen-en-maatregelen/vraag-en-antwoord/hoe-hoog-zijn-de-boetes-in-nederland</text:span></text:a>; wetboek van strafrecht eerste boek artikel 23.</text:p></text:note-body></text:note>)</text:p>
                </table:table-cell>
              </table:table-row>
              <table:table-row table:style-name="row">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Een organisatie die gastouderopvang tot stand brengt en begeleidt en door tussenkomst van wie de betaling van ouders aan gastouders geschiedt. </text:p>
                  <text:p text:style-name="table_al"/>
                  <text:p text:style-name="table_al">
                    <text:span text:style-name="nadrukcur">artikel 1.1 lid 1 jo 1.49 Wko</text:span>
                  </text:p>
                </table:table-cell>
              </table:table-row>
              <table:table-row table:style-name="row">
                <table:table-cell table:style-name="cell_frame_all" table:number-rows-spanned="1" table:number-columns-spanned="1">
                  <text:p text:style-name="table_al">GASTOUDEROPVANG</text:p>
                </table:table-cell>
              </table:table-row>
              <table:table-row table:style-name="row">
                <table:table-cell table:style-name="cell_frame_all" table:number-rows-spanned="1" table:number-columns-spanned="1">
                  <text:p text:style-name="table_al">Kinderopvang door tussenkomst geregistreerd gastouderbureau; in gezinssituatie; op woonadres gastouder of vraagouder.</text:p>
                  <text:p text:style-name="table_al"/>
                  <text:p text:style-name="table_al">
                    <text:span text:style-name="nadrukcur">artikel 1.1 lid 1 jo 1.49 Wko</text:span>
                  </text:p>
                </table:table-cell>
              </table:table-row>
              <table:table-row table:style-name="row">
                <table:table-cell table:style-name="cell_frame_all" table:number-rows-spanned="1" table:number-columns-spanned="1">
                  <text:p text:style-name="table_al">ALLE KINDEROPVANGVOORZIENINGEN</text:p>
                </table:table-cell>
              </table:table-row>
              <table:table-row table:style-name="row">
                <table:table-cell table:style-name="cell_frame_all" table:number-rows-spanned="1" table:number-columns-spanned="1">
                  <text:p text:style-name="table_al">Een buitenschoolse opvang, een kinderdagverblijf, een gastouderbureau of een voorziening voor gastouderopvang wordt niet in exploitatie genomen voordat een onderzoek door de GGD heeft plaatsgevonden en uit dit onderzoek blijkt dat de exploitatie redelijkerwijs zal plaatsvinden in overeenstemming met de bij of krachtens de artikelen 1.48d tweede en derde lid en 1.49 tot en met 1.59 gestelde regels uit de Wet kinderopvang. </text:p>
                  <text:p text:style-name="table_al"/>
                  <text:p text:style-name="table_al">
                    <text:span text:style-name="nadrukcur">artikel 1.45 lid 3 Wko</text:span>
                  </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3">
                  <text:p text:style-name="table_al">
                    <text:span text:style-name="nadrukvet">Onverwijld melden wijziging aan het college</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houder van een buitenschoolse opvang, kinderdagverblijf of gastouderbureau meldt een wijziging in de gegevens aan het college met het verzoek de gegevens te wijzigen. Bij of krachtens algemene maatregel van bestuur worden de te melden gegevens aangewezen.</text:p>
                  <text:p text:style-name="table_al"/>
                  <text:p text:style-name="table_al">
                    <text:span text:style-name="nadrukcur">artikel 1.47 lid 1 en 6 Wko; artikel 7 lid 2, 3 en 4 Besluit landelijk register kinderopvang en register buitenlandse kinderopvang </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3">
                  <text:p text:style-name="table_al">
                    <text:span text:style-name="nadrukvet">Inrichting administratie</text:span>
                  </text:p>
                </table:table-cell>
              </table:table-row>
              <table:table-row table:style-name="row">
                <table:table-cell table:style-name="cell_frame_all" table:number-rows-spanned="1" table:number-columns-spanned="3">
                  <text:p text:style-name="table_al">BUITENSCHOOLSE OPVANG, KINDERDAGVERBLIJF en GASTOUDERBUREAU</text:p>
                </table:table-cell>
              </table:table-row>
              <table:table-row table:style-name="row">
                <table:table-cell table:style-name="cell_frame_all" table:number-rows-spanned="1" table:number-columns-spanned="1">
                  <text:p text:style-name="table_al">Eisen gesteld aan de inrichting van de administratie van een kinderdagverblijf, buitenschoolse opvang of gastouderbureau opdat de toezichthouder een onderzoek kan uitvoeren op de naleving van de bij of krachtens wet gegeven voorschriften.</text:p>
                  <text:p text:style-name="table_al"/>
                  <text:p text:style-name="table_al">
                    <text:span text:style-name="nadrukcur">bso, kdv artikel 1.53 Wko, artikel 11 lid 1 en 2 Regeling wet kinderopvang</text:span>
                  </text:p>
                  <text:p text:style-name="table_al">
                    <text:span text:style-name="nadrukcur">bso, gob, kdv artikel 11 lid 1 Regeling Wet kinderopvang</text:span>
                  </text:p>
                  <text:p text:style-name="table_al">
                    <text:span text:style-name="nadrukcur">bso, kdv artikel 11 lid 2 Regeling Wet kinderopvang</text:span>
                  </text:p>
                  <text:p text:style-name="table_al">
                    <text:span text:style-name="nadrukcur">gob artikel 1.56 lid 6 Wet kinderopvang, </text:span>
                    <text:span text:style-name="nadrukcur">, </text:span>
                    <text:span text:style-name="nadrukcur">artikel 11 lid 1 en 3 Regeling Wet kinderopvang</text:span>
                  </text:p>
                </table:table-cell>
                <table:table-cell table:style-name="cell_frame_all" table:number-rows-spanned="2" table:number-columns-spanned="1">
                  <text:p text:style-name="table_al">
                    <text:span text:style-name="nadrukvet">Gemiddeld</text:span>
                  </text:p>
                </table:table-cell>
                <table:table-cell table:style-name="cell_frame_all" table:number-rows-spanned="2" table:number-columns-spanned="1">
                  <text:p text:style-name="table_al">
                    <text:span text:style-name="nadrukvet">€ 1.500,-</text:span>
                  </text:p>
                  <text:p text:style-name="table_al">per ontbrekend stuk </text:p>
                </table:table-cell>
              </table:table-row>
              <table:table-row table:style-name="row">
                <table:table-cell table:style-name="cell_frame_all" table:number-rows-spanned="1" table:number-columns-spanned="1">
                  <text:p text:style-name="table_al">Een schriftelijke overeenkomst per (vraag)ouder</text:p>
                  <text:p text:style-name="table_al">
                    <text:span text:style-name="nadrukcur">kdv en bso artikel 1.52 lid 1, </text:span>
                  </text:p>
                  <text:p text:style-name="table_al">
                    <text:span text:style-name="nadrukcur">gob artikel 1.52 lid 1 en 1.56 lid 4 Wko</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Inzichtelijke betalingen van vraagouders aan gastouderbureau en doorbetaling van gastouderbureau aan gastouders</text:p>
                  <text:p text:style-name="table_al"/>
                  <text:p text:style-name="table_al">
                    <text:span text:style-name="nadrukcur">artikel 1.49 lid 4b en 1.56 Wko; artikel 11 lid 1 en 3 Regeling We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Een ondertekend origineel van de risico-inventarisatie veiligheid en gezondheid.</text:p>
                  <text:p text:style-name="table_al"/>
                  <text:p text:style-name="table_al">
                    <text:span text:style-name="nadrukcur">artikel 1.56 Wko ; artikel 7 lid 4 Besluit kwaliteit gastouderbureaus, gastouders en voorzieningen voor gastouderopvang </text:span>
                  </text:p>
                </table:table-cell>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
                    <text:span text:style-name="nadrukvet">€ 1.000,-</text:span>
                  </text:p>
                  <text:p text:style-name="table_al">per voorziening voor gastouderopvang</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3">
                  <text:p text:style-name="table_al">
                    <text:span text:style-name="nadrukvet">Naleving kadervoorschrifte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ouder biedt verantwoorde kinderopvang, waaronder wordt verstaan het in een veilige en gezonde omgeving bieden van emotionele veiligheid aan kinderen, het bevorderen van de persoonlijke en sociale competentie van kinderen en de socialisatie van kinderen door overdracht van algemeen aanvaarde waarden en normen.</text:p>
                  <text:p text:style-name="table_al"/>
                  <text:p text:style-name="table_al">
                    <text:span text:style-name="nadrukcur">artikelen 1.49 lid 1 en 2 en 1.50 lid 1 en 2 Wko; dagopvang: artikel 2 besluit kwaliteit kinderopvang of BSO artikel 11 Besluit kwaliteit kinderopvang</text:span>
                  </text:p>
                </table:table-cell>
                <table:table-cell table:style-name="cell_frame_all" table:number-rows-spanned="1" table:number-columns-spanned="1">
                  <text:p text:style-name="table_al"/>
                </table:table-cell>
                <table:table-cell table:style-name="cell_frame_all" table:number-rows-spanned="5" table:number-columns-spanned="1">
                  <text:p text:style-name="table_al">Prioritering en boetebedrag zijn aangegeven bij de inhoudelijke overtredingen, die de overtreding van verantwoorde kinderopvang veroorzaken. </text:p>
                </table:table-cell>
              </table:table-row>
              <table:table-row table:style-name="row">
                <table:table-cell table:style-name="cell_frame_all" table:number-rows-spanned="1" table:number-columns-spanned="1">
                  <text:p text:style-name="table_al">GASTOUDERBUREAU</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uder draagt zorg voor een verantwoorde uitvoering van de werkzaamheden van het bureau, waaronder wordt verstaan:</text:p>
                  <text:list text:style-name="id1-3-2-4-9-1-4-5-1-2">
                    <text:list-item text:style-override="id1-3-2-4-9-1-4-5-1-2-1">
                      <text:number>a.</text:number>
                      <text:p text:style-name="table_al">het tot stand brengen en begeleiden van gastouderopvang die bijdraagt aan een goede en gezonde ontwikkeling van het kind in een veilige en gezonde omgeving;</text:p>
                    </text:list-item>
                    <text:list-item text:style-override="id1-3-2-4-9-1-4-5-1-2-2">
                      <text:number>b.</text:number>
                      <text:p text:style-name="table_al">het doorgeleiden van de betalingen van ouders aan gastouders.</text:p>
                    </text:list-item>
                  </text:list>
                  <text:p text:style-name="table_al">
                    <text:span text:style-name="nadrukcur">artikelen 1.49 lid 4 en 1.56 lid 1 Wko</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ASTOUDEROPVA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uder biedt verantwoorde gastouderopvang aan waaronder wordt verstaan opvang die bijdraagt aan een goede en gezonde ontwikkeling van het kind in een veilige en gezonde omgeving.</text:p>
                  <text:p text:style-name="table_al"/>
                  <text:p text:style-name="table_al">
                    <text:span text:style-name="nadrukcur">artikelen 1.49 lid 3 en 1.56b lid 1 Wko</text:spa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ext:span text:style-name="nadrukvet">Domein Pedagogisch Klimaat</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Pedagogisch beleidspla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Elke buitenschoolse opvang en kinderdagverblijf beschikt over een pedagogisch beleidsplan<text:note text:id="noot_id1-3-2-4-11-1-4-4-1-1-1" text:note-class="footnote"><text:note-citation text:label="2">2</text:note-citation><text:note-body><text:p text:style-name="noot.al">In dit voorschrift staan twee kwaliteitseisen: beschikken over een pedagogisch beleidsplan en in de praktijk ernaar handelen.</text:p></text:note-body></text:note>.</text:p>
                  <text:p text:style-name="table_al"/>
                  <text:p text:style-name="table_al">
                    <text:span text:style-name="nadrukcur">bso en kdv artikelen 1.49 lid 1 en 2, en 1.50 lid 1 en 2 Wko</text:span>
                  </text:p>
                  <text:p text:style-name="table_al">
                    <text:span text:style-name="nadrukcur">bso artikel 12 lid 1 Besluit kwaliteit kinderopvang</text:span>
                  </text:p>
                  <text:p text:style-name="table_al">
                    <text:span text:style-name="nadrukcur">kdv artikel 3 lid 1 Besluit kwaliteit kinderopvang</text:span>
                  </text:p>
                </table:table-cell>
                <table:table-cell table:style-name="cell_frame_all" table:number-rows-spanned="3" table:number-columns-spanned="1">
                  <text:p text:style-name="table_al">
                    <text:span text:style-name="nadrukvet">Hoog</text:span>
                  </text:p>
                </table:table-cell>
                <table:table-cell table:style-name="cell_frame_all" table:number-rows-spanned="3" table:number-columns-spanned="1">
                  <text:p text:style-name="table_al">
                    <text:span text:style-name="nadrukvet">€ 8.000,-</text:span>
                  </text:p>
                </table:table-cell>
              </table:table-row>
              <table:table-row table:style-name="row">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Houder stelt een pedagogisch beleidsplan vast, waarin de voor dat gastouderbureau kenmerkende visie op de omgang met kinderen is beschreven.</text:p>
                  <text:p text:style-name="table_al"/>
                  <text:p text:style-name="table_al">
                    <text:span text:style-name="nadrukcur">artikelen 1.49 lid 4, en 1.56 lid 1 en 2 Wko; artikel 11 lid 1 Besluit kwaliteit gastouderbureau, gastouder en voorziening voor gastouderopvang; artikel 12a lid 1 Regeling kwaliteit kinderopvang</text:span> </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3">
                  <text:p text:style-name="table_al">
                    <text:span text:style-name="nadrukvet">Inhoud pedagogisch beleidspla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et pedagogisch beleidsplan bevat ten minste een concrete beschrijving van de wijze waarop invulling wordt gegeven aan aspecten van verantwoorde dagopvang, bedoeld in artikel 2 van het Besluit kwaliteit kinderopvang.. </text:p>
                  <text:p text:style-name="table_al"/>
                  <text:p text:style-name="table_al">
                    <text:span text:style-name="nadrukcur">bso en kdv artikelen 1.49 lid 1 en 2, en 1.50 lid 1 en 2 Wko</text:span>
                  </text:p>
                  <text:p text:style-name="table_al">
                    <text:span text:style-name="nadrukcur">bso artikelen 11 en 12 lid 2a Besluit kwaliteit kinderopvang</text:span>
                  </text:p>
                  <text:p text:style-name="table_al">
                    <text:span text:style-name="nadrukcur">kdv artikelen 2 en 3 lid 2a Besluit kwaliteit kinderopvang </text:span>
                  </text:p>
                </table:table-cell>
                <table:table-cell table:style-name="cell_frame_all" table:number-rows-spanned="2" table:number-columns-spanned="1">
                  <text:p text:style-name="table_al">
                    <text:span text:style-name="nadrukvet">Gemiddeld </text:span>
                  </text:p>
                </table:table-cell>
                <table:table-cell table:style-name="cell_frame_all" table:number-rows-spanned="2" table:number-columns-spanned="1">
                  <text:p text:style-name="table_al">
                    <text:span text:style-name="nadrukvet">€ 3.000,- </text:span>
                  </text:p>
                </table:table-cell>
              </table:table-row>
              <table:table-row table:style-name="row">
                <table:table-cell table:style-name="cell_frame_all" table:number-rows-spanned="1" table:number-columns-spanned="1">
                  <text:p text:style-name="table_al">Het pedagogisch beleidsplan bevat een concrete beschrijving van de overige daaraan gestelde kwaliteitseisen.</text:p>
                  <text:p text:style-name="table_al"/>
                  <text:p text:style-name="table_al">
                    <text:span text:style-name="nadrukcur">bso en kdv artikelen 1.49 lid 1 en 2, en 1.50 lid 1 en 2 Wko</text:span>
                  </text:p>
                  <text:p text:style-name="table_al">
                    <text:span text:style-name="nadrukcur">bso artikel 12 lid 2, 3 Besluit kwaliteit kinderopvang</text:span>
                  </text:p>
                  <text:p text:style-name="table_al">
                    <text:span text:style-name="nadrukcur">kdv artikel 3 lid 2, 3 Besluit kwaliteit kinderopvang</text:span>
                  </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Het pedagogisch beleidsplan bevat in duidelijke en observeerbare termen ten minste een beschrijving van: de wijze waarop de emotionele veiligheid van kinderen wordt gewaarborgd, de mogelijkheden voor kinderen om sociale competenties te ontwikkelen en de wijze waarop de overdracht van normen en waarden aan kinderen plaatsvindt.</text:p>
                  <text:p text:style-name="table_al">
                    <text:span text:style-name="nadrukcur">artikelen 1.49 lid 4, en 1.56 lid 1 en 2 Wko; artikel 11 lid 1 Besluit kwaliteit gastouderbureau, gastouder en voorziening voor gastouderopvang artikel 12a lid 1 onder a Regeling kwaliteit gastouderbureau, gastouder en voorziening voor gastouderopvang</text:span>
                  </text:p>
                </table:table-cell>
                <table:table-cell table:style-name="cell_frame_all" table:number-rows-spanned="2" table:number-columns-spanned="1">
                  <text:p text:style-name="table_al">
                    <text:span text:style-name="nadrukvet">Gemiddeld </text:span>
                  </text:p>
                </table:table-cell>
                <table:table-cell table:style-name="cell_frame_all" table:number-rows-spanned="2" table:number-columns-spanned="1">
                  <text:p text:style-name="table_al">
                    <text:span text:style-name="nadrukvet">€ 3.000,-</text:span>
                  </text:p>
                </table:table-cell>
              </table:table-row>
              <table:table-row table:style-name="row">
                <table:table-cell table:style-name="cell_frame_all" table:number-rows-spanned="1" table:number-columns-spanned="1">
                  <text:p text:style-name="table_al">Het pedagogisch beleidsplan bevat in duidelijke en observeerbare termen een beschrijving van het aantal kinderen dat door de gastouder wordt opgevangen en de leeftijden van die kinderen.</text:p>
                  <text:p text:style-name="table_al">En het pedagogisch beleidsplan bevat in duidelijke en observeerbare termen een beschrijving van de eisen die aan de voorzieningen voor gastouderopvang worden gesteld. </text:p>
                  <text:p text:style-name="table_al">
                    <text:span text:style-name="nadrukcur">artikelen 1.49 lid 4, en 1.56 lid 1 en 2 Wko; artikel 11 lid 1 Besluit kwaliteit gastouderbureau, gastouder en voorziening voor gastouderopvang artikel 12a lid 1 onder b en c Regeling kwaliteit gastouderbureau, gastouder en voorziening voor gastouderopvang</text:span>
                  </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3">
                  <text:p text:style-name="table_al">
                    <text:span text:style-name="nadrukvet">Pedagogische praktijk</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ouder draagt er zorg voor dat er conform het pedagogisch beleidsplan wordt gehandeld.</text:p>
                  <text:p text:style-name="table_al"/>
                  <text:p text:style-name="table_al">
                    <text:span text:style-name="nadrukcur">bso, kdv artikelen 1.49 lid 1 en 2, en 1.50 lid 1 en 2 Wko </text:span>
                  </text:p>
                  <text:p text:style-name="table_al">
                    <text:span text:style-name="nadrukcur">bso artikel 12 lid 1 Besluit kwaliteit kinderopvang</text:span>
                  </text:p>
                  <text:p text:style-name="table_al">
                    <text:span text:style-name="nadrukcur">kdv artikel 3 lid 1 Besluit kwaliteit kinderopvang</text:span>
                  </text:p>
                </table:table-cell>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
                    <text:span text:style-name="nadrukvet">€ 3.000,-</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Houder voert een zodanig beleid dat de gastouder de kwaliteitseisen kan naleven en stelt hiertoe het pedagogisch beleidsplan ter beschikking aan de gastouder.</text:p>
                  <text:p text:style-name="table_al">De houder draagt er zorg voor dat alle bij zijn gastouderbureau aangesloten gastouders het pedagogisch beleid uitvoeren. Het pedagogisch beleid is door het gastouderbureau aan de gastouders verstrekt.</text:p>
                  <text:p text:style-name="table_al">
                    <text:span text:style-name="nadrukcur">artikelen 1.49 lid 4 sub a en 1.56 lid 1, artikel 11 en 16 Besluit kwaliteit gastouderbureau, gastouder en voorziening voor gastouderopvang</text:span>
                  </text:p>
                </table:table-cell>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
                    <text:span text:style-name="nadrukvet">€ 3.000,- </text:span>
                  </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De gastouder handelt overeenkomstig het pedagogisch beleidsplan dat door het gastouderbureau is opgesteld en ter beschikking is gesteld.</text:p>
                  <text:p text:style-name="table_al"/>
                  <text:p text:style-name="table_al">
                    <text:span text:style-name="nadrukcur">artikel 1.56b lid 1 en 2 Wko; artikel 16 Besluit kwaliteit gastouderbureau, gastouder en voorziening voor gastouderopvang</text:span>
                  </text:p>
                </table:table-cell>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
                    <text:span text:style-name="nadrukvet">€ 1.000,-</text:span>
                  </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3">
                  <text:p text:style-name="table_al">
                    <text:span text:style-name="nadrukvet">Kinderdagverblijf / Voorschoolse educatie</text:span>
                    <text:note text:id="noot_id1-3-2-4-19-1-4-1-1-1-2" text:note-class="footnote"><text:note-citation text:label="3 ">3 </text:note-citation><text:note-body><text:p text:style-name="noot.al">De beoordeling door de GGD van voorschoolse educatie vindt plaats indien deze door de gemeente wordt gesubsidieerd. Het is niet gebruikelijk dat bij toekenning subsidie een bestraffende sanctie in de vorm van een bestuurlijke boete wordt opgelegd. </text:p></text:note-body></text:note>
                  </text:p>
                </table:table-cell>
              </table:table-row>
              <table:table-row table:style-name="row">
                <table:table-cell table:style-name="cell_frame_all" table:number-rows-spanned="1" table:number-columns-spanned="1">
                  <text:p text:style-name="table_al">Voorschoolse educatie omvat per week ten minste vier dagdelen van ten minste 2,5 uur of per week ten minste 10 uur aan activiteiten gericht op het stimuleren van ontwikkelingsdomeinen.</text:p>
                  <text:p text:style-name="table_al"/>
                  <text:p text:style-name="table_al">
                    <text:span text:style-name="nadrukcur">artikel 1.50b Wko; artikelen 2 en 5 Besluit basisvoorwaarden kwaliteit voorschoolse educatie</text:span>
                  </text:p>
                </table:table-cell>
                <table:table-cell table:style-name="cell_frame_all" table:number-rows-spanned="3" table:number-columns-spanned="1">
                  <text:p text:style-name="table_al">
                    <text:span text:style-name="nadrukvet">Hoog</text:span>
                  </text:p>
                </table:table-cell>
                <table:table-cell table:style-name="cell_frame_all" table:number-rows-spanned="3" table:number-columns-spanned="1">
                  <text:p text:style-name="table_al">
                    <text:span text:style-name="nadrukvet">€ 2.000</text:span>
                  </text:p>
                </table:table-cell>
              </table:table-row>
              <table:table-row table:style-name="row">
                <table:table-cell table:style-name="cell_frame_all" table:number-rows-spanned="1" table:number-columns-spanned="1">
                  <text:p text:style-name="table_al">Per acht feitelijk aanwezige kinderen in de groep is ten minste één beroepskracht aanwezig.</text:p>
                  <text:p text:style-name="table_al"/>
                  <text:p text:style-name="table_al">
                    <text:span text:style-name="nadrukcur">artikel 1.50b Wko ; artikel 3 lid 1 Besluit basisvoorwaarden kwaliteit voorschoolse educatie</text:span>
                  </text:p>
                </table:table-cell>
              </table:table-row>
              <table:table-row table:style-name="row">
                <table:table-cell table:style-name="cell_frame_all" table:number-rows-spanned="1" table:number-columns-spanned="1">
                  <text:p text:style-name="table_al">De groep bestaat uit ten hoogste 16 feitelijk aanwezige kinderen. </text:p>
                  <text:p text:style-name="table_al"/>
                  <text:p text:style-name="table_al">
                    <text:span text:style-name="nadrukcur">artikel 1.50b Wko ; artikel 3 lid 2 Besluit basisvoorwaarden kwaliteit voorschoolse educatie</text:span>
                  </text:p>
                </table:table-cell>
              </table:table-row>
              <table:table-row table:style-name="row">
                <table:table-cell table:style-name="cell_frame_all" table:number-rows-spanned="1" table:number-columns-spanned="1">
                  <text:p text:style-name="table_al">De beroepskrachten voorschoolse educatie zijn in het bezit van: een getuigschrift of een erkende beroepskwalificatie.</text:p>
                  <text:p text:style-name="table_al"/>
                  <text:p text:style-name="table_al">
                    <text:span text:style-name="nadrukcur">artikel 1.50b Wko ; artikel 4 Besluit basisvoorwaarden kwaliteit voorschoolse educatie;</text:span>
                  </text:p>
                  <text:p text:style-name="table_al">
                    <text:span text:style-name="nadrukcur">artikel 10c Regeling We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De houder stelt jaarlijks een opleidingsplan op.</text:p>
                  <text:p text:style-name="table_al"/>
                  <text:p text:style-name="table_al">
                    <text:span text:style-name="nadrukcur">artikel 1.50b Wko ; artikel 4 lid 4 Besluit basisvoorwaarden kwaliteit voorschoolse educatie</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3.000,-</text:span>
                  </text:p>
                  <text:p text:style-name="table_al">niet aanwezig</text:p>
                  <text:p text:style-name="table_al"/>
                  <text:p text:style-name="table_al">
                    <text:span text:style-name="nadrukvet">€ 1.000,-</text:span>
                  </text:p>
                  <text:p text:style-name="table_al">niet actueel</text:p>
                </table:table-cell>
              </table:table-row>
              <table:table-row table:style-name="row">
                <table:table-cell table:style-name="cell_frame_all" table:number-rows-spanned="1" table:number-columns-spanned="1">
                  <text:p text:style-name="table_al">Voor de voorschoolse educatie wordt een programma gebruikt waarin op gestructureerde en samenhangende wijze de ontwikkeling wordt gestimuleerd op het gebied van taal, rekenen, motoriek en sociaal-emotionele ontwikkeling. </text:p>
                  <text:p text:style-name="table_al"/>
                  <text:p text:style-name="table_al">
                    <text:span text:style-name="nadrukcur">artikel 1.50b Wko ; artikel 5 Besluit basisvoorwaarden kwaliteit voorschoolse educatie</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row table:style-name="row">
                <table:table-cell table:style-name="cell_frame_all" table:number-rows-spanned="1" table:number-columns-spanned="3">
                  <text:p text:style-name="table_al">
                    <text:span text:style-name="nadrukvet">Inrichting administratie voorschoolse educatie</text:span>
                  </text:p>
                </table:table-cell>
              </table:table-row>
              <table:table-row table:style-name="row">
                <table:table-cell table:style-name="cell_frame_all" table:number-rows-spanned="1" table:number-columns-spanned="1">
                  <text:p text:style-name="table_al">Een overzicht van alle bij het kinderdagverblijf werkzame beroepskrachten in relatie tot de behaalde diploma’s en getuigschriften.</text:p>
                  <text:p text:style-name="table_al"/>
                  <text:p text:style-name="table_al">
                    <text:span text:style-name="nadrukcur">Artikel 1.53 Wko; artikel 11 lid 2a Regeling We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
                    <text:span text:style-name="nadrukvet">Domein Personeel en Groepe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3">
                  <text:p text:style-name="table_al">
                    <text:span text:style-name="nadrukvet">Verklaring omtrent het gedrag / personenregister</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list text:style-name="id1-3-2-4-21-1-4-4-1-1">
                    <text:list-item text:style-override="id1-3-2-4-21-1-4-4-1-1-1">
                      <text:number>1.</text:number>
                      <text:p text:style-name="table_al">Verklaring omtrent het gedrag en Personenregister </text:p>
                      <text:list text:style-name="id1-3-2-4-21-1-4-4-1-1-1-3">
                        <text:list-item text:style-override="id1-3-2-4-21-1-4-4-1-1-1-3-1">
                          <text:number>-</text:number>
                          <text:p text:style-name="table_al">De houder (of voorgenomen houder),personen die werkzaam zijn (of zullen zijn) op de kinderopvangvoorziening, personen die inzage hebben in de persoonlijke gegevens van kinderen, huisgenoten (18+), structureel aanwezigen en overige personen zoals benoemd in artikel 1.50 lid 3, zijn in het bezit van een verklaring omtrent het gedrag en staan ingeschreven in het personenregister kinderopvang. </text:p>
                        </text:list-item>
                        <text:list-item text:style-override="id1-3-2-4-21-1-4-4-1-1-1-3-2">
                          <text:number>-</text:number>
                          <text:p text:style-name="table_al">Voornoemde personen zijn gekoppeld aan de houder(s).</text:p>
                        </text:list-item>
                      </text:list>
                    </text:list-item>
                  </text:list>
                  <text:p text:style-name="table_al">
                    <text:span text:style-name="nadrukcur">kdv en bso artikel 1.48d en 1.50 lid 3 tot en met 8Wko</text:span>
                  </text:p>
                  <text:p text:style-name="table_al">gob <text:span text:style-name="nadrukcur">artikel 1.48d en 1.56 lid 3 Wko</text:span></text:p>
                  <text:p text:style-name="table_al">
                    <text:span text:style-name="nadrukcur">gastouder artikel 1.48d en 1.56b lid 3 Wko</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ext:p text:style-name="table_al">per ontbrekende inschrijving</text:p>
                  <text:p text:style-name="table_al"/>
                  <text:p text:style-name="table_al">
                    <text:span text:style-name="nadrukvet">€ 2.000,-</text:span>
                  </text:p>
                  <text:p text:style-name="table_al">per ontbrekende koppeling </text:p>
                </table:table-cell>
              </table:table-row>
              <table:table-row table:style-name="row">
                <table:table-cell table:style-name="cell_frame_all" table:number-rows-spanned="1" table:number-columns-spanned="1">
                  <text:list text:style-name="id1-3-2-4-21-1-4-5-1-1">
                    <text:list-item text:style-override="id1-3-2-4-21-1-4-5-1-1-1">
                      <text:number>2.</text:number>
                      <text:p text:style-name="table_al">Verklaring omtrent het gedrag en Personenregister Werkzaamheden van personen worden pas aangevangen nadat de koppeling tussen de persoon en de houder tot stand is gebracht.</text:p>
                    </text:list-item>
                  </text:list>
                  <text:p text:style-name="table_al">
                    <text:span text:style-name="nadrukcur">Kdv en bso artikel 1.50 lid 4 Wko</text:span>
                  </text:p>
                  <text:p text:style-name="table_al">
                    <text:span text:style-name="nadrukcur">Gob artikel 1.56 lid 3 Wko </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able:table-cell>
              </table:table-row>
              <table:table-row table:style-name="row">
                <table:table-cell table:style-name="cell_frame_all" table:number-rows-spanned="1" table:number-columns-spanned="1">
                  <text:list text:style-name="id1-3-2-4-21-1-4-6-1-1">
                    <text:list-item text:style-override="id1-3-2-4-21-1-4-6-1-1-1">
                      <text:number>3.</text:number>
                      <text:p text:style-name="table_al">Verklaring omtrent het gedrag (ouderparticipatie crèche)</text:p>
                      <text:p text:style-name="table_al">De in artikel 1.57 lid 2 genoemde ouders zijn in het bezit van een verklaring omtrent het gedrag die niet ouder is dan twee maanden bij aanvang van de werkzaamheden. Deze verklaring is voor aanvang overlegd. Voor de verklaring omtrent het gedrag die ouder is dan twee jaar, wordt aan de houder een nieuwe (recente) verklaring overlegd.</text:p>
                    </text:list-item>
                  </text:list>
                  <text:p text:style-name="table_al">
                    <text:span text:style-name="nadrukcur">artikel 1.57 lid 1 tot en met 6 Wko</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3">
                  <text:p text:style-name="table_al">
                    <text:span text:style-name="nadrukvet">Passende beroepskwalificatie of deskundigheidseisen</text:span>
                    <text:span text:style-name="nadrukvet"> / Algemee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list text:style-name="id1-3-2-4-23-1-4-3-1-1">
                    <text:list-item text:style-override="id1-3-2-4-23-1-4-3-1-1-1">
                      <text:number>1.</text:number>
                      <text:p text:style-name="table_al">Passende beroepskwalificatie voor beroepskrachten conform de meest recent aangevangen cao kinderopvang;</text:p>
                    </text:list-item>
                    <text:list-item text:style-override="id1-3-2-4-23-1-4-3-1-1-2">
                      <text:number>2.</text:number>
                      <text:p text:style-name="table_al">De inzet van beroepskrachten in opleiding gebeurt overeenkomstig de voorwaarden zoals opgenomen in de meest recent aangevangen cao kinderopvang; </text:p>
                    </text:list-item>
                    <text:list-item text:style-override="id1-3-2-4-23-1-4-3-1-1-3">
                      <text:number>3.</text:number>
                      <text:p text:style-name="table_al">Gedurende de opvang is er tenminste één volwassene aanwezig die gekwalificeerd is voor eerste hulp aan kinderen.</text:p>
                    </text:list-item>
                  </text:list>
                  <text:p text:style-name="table_al">
                    <text:span text:style-name="nadrukcur">bso, kdv artikelen 1.49 lid 1 en 2; 1.50 lid 1 en 2 Wko</text:span>
                  </text:p>
                  <text:p text:style-name="table_al">
                    <text:span text:style-name="nadrukcur">bso artikel 13 lid 4; 15 lid 1 en 2 en 16 lid 1,2, 7 en 8 Besluit kwaliteit kinderopvang; artikel 9a lid 1 en 2; artikel 9b en 9c Regeling Wet kinderopvang</text:span>
                  </text:p>
                  <text:p text:style-name="table_al">
                    <text:span text:style-name="nadrukcur">kdv artikel 4 lid 5; 6 lid 1 en 2; 7 lid 1,2,7,8 en 9 Besluit kwaliteit kinderopvang; artikel 7 lid 1, artikel 8 en 9 Regeling We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ext:p text:style-name="table_al">geen (juiste) beroepskwalificatie of verkeerd ingezette beroepskracht in opleiding</text:p>
                  <text:p text:style-name="table_al"/>
                  <text:p text:style-name="table_al">
                    <text:span text:style-name="nadrukvet">€ 2.000,-</text:span>
                  </text:p>
                  <text:p text:style-name="table_al">Geen (juiste) EHBO kwalificatie</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list text:style-name="id1-3-2-4-23-1-4-5-1-1">
                    <text:list-item text:style-override="id1-3-2-4-23-1-4-5-1-1-1">
                      <text:number>1.</text:number>
                      <text:p text:style-name="table_al">Gastouder beschikt over een getuigschrift van een (beroeps)opleiding of erkenning van een beroepskwalificatie;</text:p>
                    </text:list-item>
                    <text:list-item text:style-override="id1-3-2-4-23-1-4-5-1-1-2">
                      <text:number>2.</text:number>
                      <text:p text:style-name="table_al">Gastouder beschikt over een geregistreerd certificaat eerste hulp aan kinderen bij ongevallen.</text:p>
                    </text:list-item>
                  </text:list>
                  <text:p text:style-name="table_al">
                    <text:span text:style-name="nadrukcur">artikel 1.56b 1 en 2 Wko </text:span>
                  </text:p>
                  <text:p text:style-name="table_al">
                    <text:span text:style-name="nadrukcur">artikel 13 Besluit kwaliteit gastouderbureaus, gastouders en voorzieningen voor gastouderopvang</text:span>
                  </text:p>
                  <text:p text:style-name="table_al">
                    <text:span text:style-name="nadrukcur">artikelen 10, 10a, 10b en 10d Regeling We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3.000,- </text:span>
                  </text:p>
                  <text:p text:style-name="table_al">Ad 1</text:p>
                  <text:p text:style-name="table_al"/>
                  <text:p text:style-name="table_al">
                    <text:span text:style-name="nadrukvet">€ 2.000,-</text:span>
                  </text:p>
                  <text:p text:style-name="table_al">Ad 2</text:p>
                </table:table-cell>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3">
                  <text:p text:style-name="table_al">
                    <text:span text:style-name="nadrukvet">Passende beroepskwalificatie / Meertalige opvang</text:span>
                  </text:p>
                </table:table-cell>
              </table:table-row>
              <table:table-row table:style-name="row">
                <table:table-cell table:style-name="cell_frame_all" table:number-rows-spanned="1" table:number-columns-spanned="3">
                  <text:p text:style-name="table_al">BUITENSCHOOLSE OPVANG</text:p>
                </table:table-cell>
              </table:table-row>
              <table:table-row table:style-name="row">
                <table:table-cell table:style-name="cell_frame_all" table:number-rows-spanned="1" table:number-columns-spanned="1">
                  <text:p text:style-name="table_al">Beroepskrachten meertalige buitenschoolse opvang beschikken over een voor de werkzaamheden passend certificaat of diploma </text:p>
                  <text:p text:style-name="table_al"/>
                  <text:p text:style-name="table_al">
                    <text:span text:style-name="nadrukcur">art 1.50 lid 1 en 2 Wet kinderopvang</text:span>; </text:p>
                  <text:p text:style-name="table_al">
                    <text:span text:style-name="nadrukcur">artikel 15 Besluit kwalitei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ext:p text:style-name="table_al">geen juiste kwalificatie</text:p>
                </table:table-cell>
              </table:table-row>
            </table:table>
            <text:p text:style-name="table_bottom"/>
          </text:section>
          <text:p text:style-name="al"/>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3">
                  <text:p text:style-name="table_al">
                    <text:span text:style-name="nadrukvet">Personeelsformatie per gastouder / door gastouderbureau</text:span>
                  </text:p>
                </table:table-cell>
              </table:table-row>
              <table:table-row table:style-name="row">
                <table:table-cell table:style-name="cell_frame_all" table:number-rows-spanned="1" table:number-columns-spanned="1">
                  <text:p text:style-name="table_al">Het gastouderbureau draagt er zorg voor dat er per aangesloten gastouder op jaarbasis tenminste 16 uur wordt besteed aan begeleiding en bemiddeling.</text:p>
                  <text:p text:style-name="table_al"/>
                  <text:p text:style-name="table_al">
                    <text:span text:style-name="nadrukcur">artikel 1.56 lid 7 Wko; artikel 11b lid 2 Regeling kwaliteit gastouderbureaus, gastouders en voorzieningen voor gastou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2.000,- </text:span>
                  </text:p>
                </table:table-cell>
              </table:table-row>
            </table:table>
            <text:p text:style-name="table_bottom"/>
          </text:section>
          <text:p text:style-name="al"/>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row table:style-name="row">
                <table:table-cell table:style-name="cell_frame_all" table:number-rows-spanned="1" table:number-columns-spanned="5">
                  <text:p text:style-name="table_al">
                    <text:span text:style-name="nadrukvet">Beroepskracht-kindratio</text:span>
                  </text:p>
                </table:table-cell>
              </table:table-row>
              <table:table-row table:style-name="row">
                <table:table-cell table:style-name="cell_frame_all" table:number-rows-spanned="1" table:number-columns-spanned="5">
                  <text:p text:style-name="table_al">BUITENSCHOOLSE OPVANG EN KINDERDAGVERBLIJF</text:p>
                </table:table-cell>
              </table:table-row>
              <table:table-row table:style-name="row">
                <table:table-cell table:style-name="cell_frame_all" table:number-rows-spanned="1" table:number-columns-spanned="1">
                  <text:p text:style-name="table_al">Het aantal minimaal in te zetten beroepskrachten is afgestemd op het aantal aanwezige kinderen in een </text:p>
                  <text:list text:style-name="id1-3-2-4-29-1-6-3-1-2">
                    <text:list-item text:style-override="id1-3-2-4-29-1-6-3-1-2-1">
                      <text:number>-</text:number>
                      <text:p text:style-name="table_al">stamgroep (dagopvang);</text:p>
                    </text:list-item>
                    <text:list-item text:style-override="id1-3-2-4-29-1-6-3-1-2-2">
                      <text:number>-</text:number>
                      <text:p text:style-name="table_al">in een basisgroep (buitenschoolse opvang);</text:p>
                    </text:list-item>
                    <text:list-item text:style-override="id1-3-2-4-29-1-6-3-1-2-3">
                      <text:number>-</text:number>
                      <text:p text:style-name="table_al">in een combinatiegroep (dagopvang en buitenschoolse opvang).</text:p>
                    </text:list-item>
                  </text:list>
                  <text:p text:style-name="table_al">Daarbij is rekening gehouden met de leeftijd en het aantal aanwezige kinderen</text:p>
                  <text:p text:style-name="table_al"/>
                  <text:p text:style-name="table_al">
                    <text:span text:style-name="nadrukcur">bso, kdv artikelen 1.49 lid 1 en 2, en 1.50 lid 1 en 2 Wko </text:span>
                  </text:p>
                  <text:p text:style-name="table_al">
                    <text:span text:style-name="nadrukcur">bso artikel 16 lid 1 en 2 Besluit kwaliteit kinderopvang;</text:span>
                  </text:p>
                  <text:p text:style-name="table_al">
                    <text:span text:style-name="nadrukcur">kdv artikel 7 lid 1, 2 en 7 Besluit kwaliteit kinderopvang </text:span>
                  </text:p>
                </table:table-cell>
                <table:table-cell table:style-name="cell_frame_all" table:number-rows-spanned="1" table:number-columns-spanned="2">
                  <text:p text:style-name="table_al">
                    <text:span text:style-name="nadrukvet">Hoog</text:span>
                  </text:p>
                </table:table-cell>
                <table:table-cell table:style-name="cell_frame_all" table:number-rows-spanned="1" table:number-columns-spanned="2">
                  <text:p text:style-name="table_al">
                    <text:span text:style-name="nadrukvet">€ 5.000,-</text:span>
                  </text:p>
                </table:table-cell>
              </table:table-row>
              <table:table-row table:style-name="row">
                <table:table-cell table:style-name="cell_frame_all" table:number-rows-spanned="1" table:number-columns-spanned="1">
                  <text:p text:style-name="table_al">Indien kinderen bij een activiteit hun stamgroep (dagopvang) of hun basisgroep (buitenschoolse opvang) verlaten leidt dit niet tot een verlaging van de minimaal in te zetten beroepskrachten.</text:p>
                  <text:p text:style-name="table_al"/>
                  <text:p text:style-name="table_al">
                    <text:span text:style-name="nadrukcur">bso, kdv artikelen 1.49 lid 1 en 2, en 1.50 lid 1 en 2 Wko</text:span>
                  </text:p>
                  <text:p text:style-name="table_al">
                    <text:span text:style-name="nadrukcur">bso artikel 16 lid 3 Besluit kwaliteit kinderopvang;</text:span>
                  </text:p>
                  <text:p text:style-name="table_al">
                    <text:span text:style-name="nadrukcur">kdv artikel 7 lid 3 Besluit kwaliteit kinderopvang </text:span>
                  </text:p>
                </table:table-cell>
                <table:table-cell table:style-name="cell_frame_all" table:number-rows-spanned="1" table:number-columns-spanned="2">
                  <text:p text:style-name="table_al">
                    <text:span text:style-name="nadrukvet">Hoog</text:span>
                  </text:p>
                </table:table-cell>
                <table:table-cell table:style-name="cell_frame_all" table:number-rows-spanned="1" table:number-columns-spanned="2">
                  <text:p text:style-name="table_al">
                    <text:span text:style-name="nadrukvet">€ 2.500,-</text:span>
                  </text:p>
                </table:table-cell>
              </table:table-row>
              <table:table-row table:style-name="row">
                <table:table-cell table:style-name="cell_frame_all" table:number-rows-spanned="1" table:number-columns-spanned="1">
                  <text:p text:style-name="table_al">Minder beroepskrachten inzetten</text:p>
                  <text:list text:style-name="id1-3-2-4-29-1-6-5-1-2">
                    <text:list-item text:style-override="id1-3-2-4-29-1-6-5-1-2-1">
                      <text:number>-</text:number>
                      <text:p text:style-name="table_al">Op schooldagen kan de buitenschoolse opvang ten hoogste een half uur per dag en op vrije dagen van de basisschool en tijdens schoolvakanties ten hoogste drie uur per dag minder beroepskrachten inzetten. </text:p>
                    </text:list-item>
                    <text:list-item text:style-override="id1-3-2-4-29-1-6-5-1-2-2">
                      <text:number>-</text:number>
                      <text:p text:style-name="table_al">Dagopvang kan ten hoogste drie uur per dag minder beroepskrachten inzetten. </text:p>
                    </text:list-item>
                    <text:list-item text:style-override="id1-3-2-4-29-1-6-5-1-2-3">
                      <text:number>-</text:number>
                      <text:p text:style-name="table_al">Indien bij het afwijken van de beroepskracht-kindratio één beroepskracht aanwezig is, is ter ondersteuning van deze beroepskracht een andere volwassene aanwezig.</text:p>
                    </text:list-item>
                    <text:list-item text:style-override="id1-3-2-4-29-1-6-5-1-2-4">
                      <text:number>-</text:number>
                      <text:p text:style-name="table_al">Indien conform de beroepskracht-kindratio slechts één beroepskracht aanwezig is dan is een andere volwassene telefonisch bereikbaar en bij calamiteiten binnen 15 minuten aanwezig. </text:p>
                    </text:list-item>
                  </text:list>
                  <text:p text:style-name="table_al">
                    <text:span text:style-name="nadrukcur">bso, kdv artikelen 1.49 lid 1 en 2, en 1.50 lid 1 en 2 Wko</text:span>
                  </text:p>
                  <text:p text:style-name="table_al">
                    <text:span text:style-name="nadrukcur">bso artikel 13 lid 3f; 16 lid 4, 5 en 6 Besluit kwaliteit kinderopvang</text:span>
                  </text:p>
                  <text:p text:style-name="table_al">
                    <text:span text:style-name="nadrukcur">kdv artikel 4 lid 3f; 7 lid 4, 5 en 6 Besluit kwalitei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3">
                  <text:p text:style-name="table_al">
                    <text:span text:style-name="nadrukvet">€ 2.500,-</text:span>
                  </text:p>
                  <text:p text:style-name="table_al">Per minder ingezette beroepskracht of ontbreken achterwacht</text:p>
                </table:table-cell>
              </table:table-row>
            </table:table>
            <text:p text:style-name="table_bottom"/>
          </text:section>
          <text:p text:style-name="al"/>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3">
                  <text:p text:style-name="table_al">
                    <text:span text:style-name="nadrukvet">Opvang in groepen / Stabiliteitseise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De opvang vindt plaats in stamgroepen (dagopvang) of basisgroepen (buitenschoolse opvang). </text:p>
                  <text:p text:style-name="table_al"/>
                  <text:p text:style-name="table_al">
                    <text:span text:style-name="nadrukcur">bso, kdv artikelen 1.49 lid 1 en 2 en 1.50 lid 1 en 2 Wko</text:span>
                  </text:p>
                  <text:p text:style-name="table_al">
                    <text:span text:style-name="nadrukcur">bso; artikel18 lid 1 Besluit kwaliteit kinderopvang;</text:span>
                  </text:p>
                  <text:p text:style-name="table_al">
                    <text:span text:style-name="nadrukcur">kdv artikel 9 lid 1 Besluit kwaliteit kinderopvang</text:span>
                  </text:p>
                </table:table-cell>
                <table:table-cell table:style-name="cell_frame_all" table:number-rows-spanned="3" table:number-columns-spanned="1">
                  <text:p text:style-name="table_al">
                    <text:span text:style-name="nadrukvet">Hoog</text:span>
                  </text:p>
                  <text:p text:style-name="table_al"/>
                </table:table-cell>
                <table:table-cell table:style-name="cell_frame_all" table:number-rows-spanned="1" table:number-columns-spanned="1">
                  <text:p text:style-name="table_al">
                    <text:span text:style-name="nadrukvet">€ 4.000,-</text:span>
                  </text:p>
                </table:table-cell>
              </table:table-row>
              <table:table-row table:style-name="row">
                <table:table-cell table:style-name="cell_frame_all" table:number-rows-spanned="1" table:number-columns-spanned="1">
                  <text:p text:style-name="table_al">Eisen aan de maximale omvang van de stamgroep (dagopvang) of van de basisgroep (buitenschoolse opvang).</text:p>
                  <text:p text:style-name="table_al"/>
                  <text:p text:style-name="table_al">Eisen aan de maximale omvang van een gecombineerde groep, indien een stamgroep (dagopvang) en een basisgroep (buitenschoolse opvang) gecombineerd worden<text:note text:id="noot_id1-3-2-4-31-1-4-4-1-3-1" text:note-class="footnote"><text:note-citation text:label="4">4</text:note-citation><text:note-body><text:p text:style-name="noot.al">Voorschrift met verwijzing naar bijlage 1 is zowel van toepassing voor een bso als voor een kdv.</text:p></text:note-body></text:note>.<text:a xlink:href="#_ftn1" xlink:type="simple"/></text:p>
                  <text:p text:style-name="table_al"/>
                  <text:p text:style-name="table_al">
                    <text:span text:style-name="nadrukcur">bso, kdv artikelen 1.49 lid 1 en 2, en 1.50 lid 1 en 2 Wko </text:span>
                  </text:p>
                  <text:p text:style-name="table_al">
                    <text:span text:style-name="nadrukcur">bso artikel 18 lid 2 Besluit kwaliteit kinderopvang;</text:span>
                  </text:p>
                  <text:p text:style-name="table_al">
                    <text:span text:style-name="nadrukcur">kdv artikel 9 lid 2 en 10 Besluit kwaliteit kinderopvang </text:span>
                  </text:p>
                </table:table-cell>
                <table:table-cell table:style-name="cell_frame_all" table:number-rows-spanned="1" table:number-columns-spanned="1">
                  <text:p text:style-name="table_al">
                    <text:span text:style-name="nadrukvet">€ 2.000,- </text:span>
                  </text:p>
                  <text:p text:style-name="table_al">per kind teveel</text:p>
                </table:table-cell>
              </table:table-row>
              <table:table-row table:style-name="row">
                <table:table-cell table:style-name="cell_frame_all" table:number-rows-spanned="1" table:number-columns-spanned="1">
                  <text:p text:style-name="table_al">Met vooraf gegeven schriftelijke toestemming van de ouders kan een kind gedurende een vooraf schriftelijk met de ouders overeengekomen periode worden opgevangen in één andere stamgroep (dagopvang) of basisgroep (buitenschoolse opvang). </text:p>
                  <text:p text:style-name="table_al"/>
                  <text:p text:style-name="table_al">
                    <text:span text:style-name="nadrukcur">bso, kdv artikelen 1.49 lid 1 en 2, en 1.50 lid 1 en 2 Wko </text:span>
                  </text:p>
                  <text:p text:style-name="table_al">
                    <text:span text:style-name="nadrukcur">bso artikel 18 lid 4 Besluit kwaliteit kinderopvang; </text:span>
                  </text:p>
                  <text:p text:style-name="table_al">
                    <text:span text:style-name="nadrukcur">kdv artikel 9 lid 9 Besluit kwaliteit kinderopvang</text:span>
                  </text:p>
                </table:table-cell>
                <table:table-cell table:style-name="cell_frame_all" table:number-rows-spanned="1" table:number-columns-spanned="1">
                  <text:p text:style-name="table_al">
                    <text:span text:style-name="nadrukvet">€ 2.000,-</text:span>
                  </text:p>
                  <text:p text:style-name="table_al">per ontbrekende toestemming</text:p>
                </table:table-cell>
              </table:table-row>
              <table:table-row table:style-name="row">
                <table:table-cell table:style-name="cell_frame_all" table:number-rows-spanned="1" table:number-columns-spanned="1">
                  <text:p text:style-name="table_al">Aan ieder kind wordt een mentor toegewezen. </text:p>
                  <text:list text:style-name="id1-3-2-4-31-1-4-6-1-2">
                    <text:list-item text:style-override="id1-3-2-4-31-1-4-6-1-2-1">
                      <text:number>-</text:number>
                      <text:p text:style-name="table_al">de mentor is een beroepskracht van het kind; </text:p>
                    </text:list-item>
                    <text:list-item text:style-override="id1-3-2-4-31-1-4-6-1-2-2">
                      <text:number>-</text:number>
                      <text:p text:style-name="table_al">bespreekt de ontwikkeling van het kind periodiek met de ouders (dagopvang);</text:p>
                    </text:list-item>
                    <text:list-item text:style-override="id1-3-2-4-31-1-4-6-1-2-3">
                      <text:number>-</text:number>
                      <text:p text:style-name="table_al">bespreekt, <text:span text:style-name="nadrukondlijn">indien wenselijk</text:span>, de ontwikkeling van het kind periodiek met de ouders (buitenschoolse opvang);</text:p>
                    </text:list-item>
                    <text:list-item text:style-override="id1-3-2-4-31-1-4-6-1-2-4">
                      <text:number>-</text:number>
                      <text:p text:style-name="table_al">de mentor is voor ouders het aanspreekpunt bij vragen over de ontwikkeling en welbevinden van het kind (dagopvang);</text:p>
                    </text:list-item>
                    <text:list-item text:style-override="id1-3-2-4-31-1-4-6-1-2-5">
                      <text:number>-</text:number>
                      <text:p text:style-name="table_al">de mentor is voor ouders <text:span text:style-name="nadrukondlijn">en kind</text:span> het aanspreekpunt bij vragen over de ontwikkeling en welbevinden van het kind (buitenschoolse opvang);</text:p>
                    </text:list-item>
                  </text:list>
                  <text:p text:style-name="table_al">
                    <text:span text:style-name="nadrukcur">bso, kdv artikelen 1.49 lid 1 en 2, en 1.50 lid 1 en 2 Wko </text:span>
                  </text:p>
                  <text:p text:style-name="table_al">
                    <text:span text:style-name="nadrukcur">bso artikel 18 lid 5 Besluit kwaliteit kinderopvang; </text:span>
                  </text:p>
                  <text:p text:style-name="table_al">
                    <text:span text:style-name="nadrukcur">kdv artikel 9 lid 11 Besluit kwalitei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500,- </text:span>
                  </text:p>
                </table:table-cell>
              </table:table-row>
              <table:table-row table:style-name="row">
                <table:table-cell table:style-name="cell_frame_all" table:number-rows-spanned="1" table:number-columns-spanned="3">
                  <text:p text:style-name="table_al">KINDERDAGVERBLIJF</text:p>
                </table:table-cell>
              </table:table-row>
              <table:table-row table:style-name="row">
                <table:table-cell table:style-name="cell_frame_all" table:number-rows-spanned="1" table:number-columns-spanned="1">
                  <text:p text:style-name="table_al">Houder deelt ouders en kind mee tot welke stamgroep het kind behoort en welke beroepskracht(en) op welke dag aan de desbetreffende stamgroep zijn toegewezen</text:p>
                  <text:p text:style-name="table_al"/>
                  <text:p text:style-name="table_al">
                    <text:span text:style-name="nadrukcur">artikelen 1.49 lid 1 en 2, 1.50 lid 1 en 2 en 1.54 lid 1 Wko; artikel 9 lid 3 Besluit kwaliteit kinderopvang </text:span>
                  </text:p>
                </table:table-cell>
                <table:table-cell table:style-name="cell_frame_all" table:number-rows-spanned="3"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1">
                  <text:list text:style-name="id1-3-2-4-31-1-4-9-1-1">
                    <text:list-item text:style-override="id1-3-2-4-31-1-4-9-1-1-1">
                      <text:number>-</text:number>
                      <text:p text:style-name="table_al">Ten hoogste twee vaste beroepskrachten bij kinderen tot één jaar.</text:p>
                    </text:list-item>
                    <text:list-item text:style-override="id1-3-2-4-31-1-4-9-1-1-2">
                      <text:number>-</text:number>
                      <text:p text:style-name="table_al">Ten hoogste drie vaste beroepskrachten bij kinderen van één jaar of ouder.</text:p>
                    </text:list-item>
                  </text:list>
                  <text:p text:style-name="table_al">
                    <text:span text:style-name="nadrukcur">artikelen 1.49 lid 1 en 2, en 1.50 lid 1 en 2 Wko; artikel 9 lid 4 en 5 Besluit kwaliteit kinderopvang</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Een kind maakt gedurende de week gebruik van ten hoogste twee verschillende stamgroepruimtes </text:p>
                  <text:p text:style-name="table_al"/>
                  <text:p text:style-name="table_al">
                    <text:span text:style-name="nadrukcur">artikelen 1.49 lid 1 en 2, en 1.50 lid 1 en 2 Wko; artikel 9 lid 6 Besluit kwaliteit kinderopvang</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De maximale groepsgrootte per gastouder wordt afgestemd op de leeftijd van de op te vangen kinderen (0 tot 13 jaar).</text:p>
                  <text:p text:style-name="table_al">De eigen kinderen in de leeftijd tot 10 jaar worden meegerekend.</text:p>
                  <text:p text:style-name="table_al"/>
                  <text:p text:style-name="table_al">
                    <text:span text:style-name="nadrukcur">artikel 1.49 lid 3, 1.56 b lid 1 en 2 Wko; artikel 14 Besluit kwaliteit gastouderbureaus, gastouders en voorzieningen voor gastouderopvang; artikel 13 Regeling kwaliteit gastouderbureaus, gastouders en voorzieningen voor gastou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 </text:span>
                  </text:p>
                </table:table-cell>
              </table:table-row>
            </table:table>
            <text:p text:style-name="table_bottom"/>
          </text:section>
          <text:p text:style-name="al"/>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3">
                  <text:p text:style-name="table_al">
                    <text:span text:style-name="nadrukvet">Gebruik voorgeschreven voertaal</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Nederlandse voertaal wordt gebruikt of er wordt meertalige buitenschoolse opvang verzorgd. Waar naast de Nederlandse taal de Friese taal of spreektaal in levend gebruik is mag ook die taal als voertaal worden gebruikt.</text:p>
                  <text:p text:style-name="table_al">OF</text:p>
                  <text:p text:style-name="table_al">Er wordt naast de Nederlandse voertaal mede een andere taal als voertaal gebezigd, omdat de herkomst van de kinderen in specifieke omstandigheden daartoe noodzaakt, overeenkomstig een door de houder vastgestelde gedragscode.</text:p>
                  <text:p text:style-name="table_al"/>
                  <text:p text:style-name="table_al">
                    <text:span text:style-name="nadrukcur">Kdv, bso en go artikel 1.55 Wko</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3.000,-</text:span>
                  </text:p>
                </table:table-cell>
              </table:table-row>
            </table:table>
            <text:p text:style-name="table_bottom"/>
          </text:section>
          <text:p text:style-name="al"/>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cell_frame_all" table:number-rows-spanned="1" table:number-columns-spanned="1">
                  <text:p text:style-name="table_al">
                    <text:span text:style-name="nadrukvet">Domein Veiligheid en gezondheid </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3">
                  <text:p text:style-name="table_al">
                    <text:span text:style-name="nadrukvet">Veiligheids- en gezondheidsbeleid</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list text:style-name="id1-3-2-4-35-1-4-4-1-1">
                    <text:list-item text:style-override="id1-3-2-4-35-1-4-4-1-1-1">
                      <text:number>-</text:number>
                      <text:p text:style-name="table_al">De houder heeft voor elke kdv en bso een beleid dat ertoe leidt dat de veiligheid en gezondheid van de op te vangen kinderen zoveel mogelijk is gewaarborgd.</text:p>
                    </text:list-item>
                    <text:list-item text:style-override="id1-3-2-4-35-1-4-4-1-1-2">
                      <text:number>-</text:number>
                      <text:p text:style-name="table_al">De houder draagt er zorg voor dat er conform het veiligheids- en gezondheidsbeleid wordt gehandeld.</text:p>
                    </text:list-item>
                  </text:list>
                  <text:p text:style-name="table_al">
                    <text:span text:style-name="nadrukcur">bso, kdv artikelen 1.49 lid 1 en 2, 1.50 lid 1 en 2 Wko; </text:span>
                  </text:p>
                  <text:p text:style-name="table_al">
                    <text:span text:style-name="nadrukcur">bso artikel 13 lid 1 Besluit kwaliteit kinderopvang </text:span>
                  </text:p>
                  <text:p text:style-name="table_al">
                    <text:span text:style-name="nadrukcur">kdv artikel 4 lid 1 Besluit kwaliteit kinderopvang </text:span>
                  </text:p>
                </table:table-cell>
                <table:table-cell table:style-name="cell_frame_all" table:number-rows-spanned="3" table:number-columns-spanned="1">
                  <text:p text:style-name="table_al">
                    <text:span text:style-name="nadrukvet">Hoog</text:span>
                  </text:p>
                  <text:p text:style-name="table_al"/>
                </table:table-cell>
                <table:table-cell table:style-name="cell_frame_all" table:number-rows-spanned="1" table:number-columns-spanned="1">
                  <text:p text:style-name="table_al">
                    <text:span text:style-name="nadrukvet">€ 8.000,-</text:span>
                  </text:p>
                  <text:p text:style-name="table_al">ontbreken </text:p>
                  <text:p text:style-name="table_al">beleid</text:p>
                  <text:p text:style-name="table_al"/>
                  <text:p text:style-name="table_al">
                    <text:span text:style-name="nadrukvet">€ 4.000,-</text:span>
                  </text:p>
                  <text:p text:style-name="table_al">niet ernaar handelen</text:p>
                </table:table-cell>
              </table:table-row>
              <table:table-row table:style-name="row">
                <table:table-cell table:style-name="cell_frame_all" table:number-rows-spanned="1" table:number-columns-spanned="1">
                  <text:list text:style-name="id1-3-2-4-35-1-4-5-1-1">
                    <text:list-item text:style-override="id1-3-2-4-35-1-4-5-1-1-1">
                      <text:number>-</text:number>
                      <text:p text:style-name="table_al">De houder evalueert, en indien nodig actualiseert, het veiligheids- en gezondheidsbeleid binnen drie maanden na opening van het kindercentrum. </text:p>
                    </text:list-item>
                    <text:list-item text:style-override="id1-3-2-4-35-1-4-5-1-1-2">
                      <text:number>-</text:number>
                      <text:p text:style-name="table_al">Daarna houdt de houder het veiligheids- en gezondheidsbeleid actueel.</text:p>
                    </text:list-item>
                  </text:list>
                  <text:p text:style-name="table_al">
                    <text:span text:style-name="nadrukcur">bso, kdv artikelen 1.49 lid 1 en 2, 1.50 lid 1 en 2 Wko</text:span>
                  </text:p>
                  <text:p text:style-name="table_al">
                    <text:span text:style-name="nadrukcur">bso artikel 13 lid 2 Besluit kwaliteit kinderopvang </text:span>
                  </text:p>
                  <text:p text:style-name="table_al">
                    <text:span text:style-name="nadrukcur">kdv artikel 4 lid 2 Besluit kwaliteit kinderopvang </text:span>
                  </text:p>
                </table:table-cell>
                <table:table-cell table:style-name="cell_frame_all" table:number-rows-spanned="1" table:number-columns-spanned="1">
                  <text:p text:style-name="table_al">
                    <text:span text:style-name="nadrukvet">€ 4.000,-</text:span>
                  </text:p>
                </table:table-cell>
              </table:table-row>
              <table:table-row table:style-name="row">
                <table:table-cell table:style-name="cell_frame_all" table:number-rows-spanned="1" table:number-columns-spanned="1">
                  <text:p text:style-name="table_al">Het veiligheids- en gezondheidsbeleid omvat in ieder geval de volgende elementen:</text:p>
                  <text:list text:style-name="id1-3-2-4-35-1-4-6-1-2">
                    <text:list-item text:style-override="id1-3-2-4-35-1-4-6-1-2-1">
                      <text:number>1.</text:number>
                      <text:p text:style-name="table_al">Wijze waarop er een continu proces is van vormen, implementeren, evalueren en actualiseren van het beleid;</text:p>
                    </text:list-item>
                    <text:list-item text:style-override="id1-3-2-4-35-1-4-6-1-2-2">
                      <text:number>2.</text:number>
                      <text:p text:style-name="table_al">Voornaamste risico’s en het risico van grensoverschrijdend gedrag, waaronder het vierogenprincipe bij de dagopvang</text:p>
                    </text:list-item>
                    <text:list-item text:style-override="id1-3-2-4-35-1-4-6-1-2-3">
                      <text:number>3.</text:number>
                      <text:p text:style-name="table_al">Plan van aanpak voornaamste risico’s en grensoverschrijdend gedrag</text:p>
                    </text:list-item>
                    <text:list-item text:style-override="id1-3-2-4-35-1-4-6-1-2-4">
                      <text:number>4.</text:number>
                      <text:p text:style-name="table_al">Omgaan met risico’s, </text:p>
                    </text:list-item>
                    <text:list-item text:style-override="id1-3-2-4-35-1-4-6-1-2-5">
                      <text:number>5.</text:number>
                      <text:p text:style-name="table_al">Inzichtelijk voor medewerkers en ouders</text:p>
                    </text:list-item>
                    <text:list-item text:style-override="id1-3-2-4-35-1-4-6-1-2-6">
                      <text:number>6.</text:number>
                      <text:p text:style-name="table_al">Achterwacht </text:p>
                    </text:list-item>
                  </text:list>
                  <text:p text:style-name="table_al">
                    <text:span text:style-name="nadrukcur">bso, kdv artikelen 1.49 lid 1 en 2, 1.50 lid 1 en 2 Wko </text:span>
                  </text:p>
                  <text:p text:style-name="table_al">
                    <text:span text:style-name="nadrukcur">bso artikel 13 lid 3 Besluit kwaliteit kinderopvang</text:span>
                  </text:p>
                  <text:p text:style-name="table_al">
                    <text:span text:style-name="nadrukcur">kdv artikel 4 lid 3 Besluit kwaliteit kinderopvang </text:span>
                  </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1">
                  <text:p text:style-name="table_al">De houder beschrijft bij de maatregelen die gericht zijn op het inperken van het risico op grensoverschrijdend gedrag, in ieder geval de wijze waarop hij de dagopvang zodanig organiseert dat een beroepskracht, beroepskracht in opleiding of stagiair de werkzaamheden uitsluitend kan verrichten terwijl hij gezien of gehoord kan worden door een andere volwassene. </text:p>
                  <text:p text:style-name="table_al"/>
                  <text:p text:style-name="table_al">Kdv artikel 1.49 lid 1 en 2; 1.50 lid 1 en 2 Wko, artikel 4 lid 4 Besluit kwaliteit kinderopvang</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4.000</text:span>
                  </text:p>
                </table:table-cell>
              </table:table-row>
              <table:table-row table:style-name="row">
                <table:table-cell table:style-name="cell_frame_all" table:number-rows-spanned="1" table:number-columns-spanned="1">
                  <text:p text:style-name="table_al">Gedurende de opvang is er tenminste één volwassene aanwezig die gekwalificeerd is voor eerste hulp aan kinderen.</text:p>
                  <text:p text:style-name="table_al"/>
                  <text:p text:style-name="table_al">
                    <text:span text:style-name="nadrukcur">bso, kdv artikelen 1.49 lid 1 en 2, 1.50 lid 1 en 2 Wko</text:span>
                  </text:p>
                  <text:p text:style-name="table_al">
                    <text:span text:style-name="nadrukcur">bso artikel 13 lid 4 Besluit kwaliteit kinderopvang; artikel 9b Regeling Wet kinderopvang</text:span>
                  </text:p>
                  <text:p text:style-name="table_al">
                    <text:span text:style-name="nadrukcur">kdv artikel 4 lid 5 Besluit kwaliteit kinderopvang; artikel 8 Regeling Wet kinderopvang</text:span>
                  </text:p>
                  <text:p text:style-name="table_al"/>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able:table-cell>
              </table:table-row>
            </table:table>
            <text:p text:style-name="table_bottom"/>
          </text:section>
          <text:p text:style-name="al"/>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cell_frame_all" table:number-rows-spanned="1" table:number-columns-spanned="3">
                  <text:p text:style-name="table_al">
                    <text:span text:style-name="nadrukvet">Inventarisatie veiligheids- en gezondheidsrisico’s</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list text:style-name="id1-3-2-4-37-1-4-3-1-1">
                    <text:list-item text:style-override="id1-3-2-4-37-1-4-3-1-1-1">
                      <text:number>-</text:number>
                      <text:p text:style-name="table_al">De houder van het GOB voert een beleid dat ertoe leidt dat de veiligheid en gezondheid van de door de gastouder op te vangen kinderen op het opvangadres gewaarborgd is.</text:p>
                    </text:list-item>
                    <text:list-item text:style-override="id1-3-2-4-37-1-4-3-1-1-2">
                      <text:number>-</text:number>
                      <text:p text:style-name="table_al">De houder van het GOB inventariseert jaarlijks samen met de gastouder de veiligheids- en gezondheidsrisico’s van alle voor kinderen toegankelijke ruimten in elke woning waar gastouderopvang plaats vindt.</text:p>
                    </text:list-item>
                    <text:list-item text:style-override="id1-3-2-4-37-1-4-3-1-1-3">
                      <text:number>-</text:number>
                      <text:p text:style-name="table_al">De houder van het GOB stelt samen met de gastouder een plan van aanpak op. </text:p>
                    </text:list-item>
                    <text:list-item text:style-override="id1-3-2-4-37-1-4-3-1-1-4">
                      <text:number>-</text:number>
                      <text:p text:style-name="table_al">De risico-inventarisatie veiligheid en gezondheid bevat in ieder geval een beschrijving van de benoemde thema’s. </text:p>
                    </text:list-item>
                  </text:list>
                  <text:p text:style-name="table_al">
                    <text:span text:style-name="nadrukcur">artikel 1.49 lid 4 sub a, 1.56 lid 1 en 2 en 1.56b lid 1 en 2 Wko; </text:span>
                  </text:p>
                  <text:p text:style-name="table_al">
                    <text:span text:style-name="nadrukcur">artikel 7 lid 1, 2, 3 en 5 Besluit kwaliteit gastouderbureaus, gastouders en voorzieningen voor gastouderopvang; artikel 11 lid 3 Regeling kwaliteit gastouderbureaus, gastouders en voorzieningen voor gastou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8.000,-</text:span>
                  </text:p>
                  <text:p text:style-name="table_al">geen inventarisatie</text:p>
                  <text:p text:style-name="table_al"/>
                  <text:p text:style-name="table_al">
                    <text:span text:style-name="nadrukvet">€ 4.000,-</text:span>
                  </text:p>
                  <text:p text:style-name="table_al">&gt;1 jaar,</text:p>
                  <text:p text:style-name="table_al">niet actueel</text:p>
                  <text:p text:style-name="table_al"/>
                  <text:p text:style-name="table_al">
                    <text:span text:style-name="nadrukvet">€ 2.000,-</text:span>
                  </text:p>
                  <text:p text:style-name="table_al">per niet beschreven thema</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list text:style-name="id1-3-2-4-37-1-4-5-1-1">
                    <text:list-item text:style-override="id1-3-2-4-37-1-4-5-1-1-1">
                      <text:number>-</text:number>
                      <text:p text:style-name="table_al">De gastouder houdt bij de uitvoering van de werkzaamheden rekening met de risico-inventarisatie veiligheid en gezondheid.</text:p>
                    </text:list-item>
                    <text:list-item text:style-override="id1-3-2-4-37-1-4-5-1-1-2">
                      <text:number>-</text:number>
                      <text:p text:style-name="table_al">De gastouder draagt er zorg voor dat de maatregelen uit het plan van aanpak binnen de gestelde termijn worden genomen.</text:p>
                    </text:list-item>
                    <text:list-item text:style-override="id1-3-2-4-37-1-4-5-1-1-3">
                      <text:number>-</text:number>
                      <text:p text:style-name="table_al">De gastouder draagt zorg voor een actuele lijst van ongevallen.</text:p>
                    </text:list-item>
                    <text:list-item text:style-override="id1-3-2-4-37-1-4-5-1-1-4">
                      <text:number>-</text:number>
                      <text:p text:style-name="table_al">Op ieder adres waar opvang plaatsvindt, is een op dat adres toegespitste inventarisatie aanwezig.</text:p>
                    </text:list-item>
                  </text:list>
                  <text:p text:style-name="table_al">
                    <text:span text:style-name="nadrukcur">artikel 1.49 lid 3; 1.56b lid 1 en 2 Wko, artikel 12 lid 1 en 3 Besluit kwaliteit gastouderbureaus, gastouders en voorzieningen voor gastouderopvang, artikel 11 lid 1, 2 en 4 Regeling kwaliteit gastouderbureaus, gastouders en voorzieningen voor gastouderopvang </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 </text:span>
                  </text:p>
                </table:table-cell>
              </table:table-row>
            </table:table>
            <text:p text:style-name="table_bottom"/>
          </text:section>
          <text:p text:style-name="al"/>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cell_frame_all" table:number-rows-spanned="1" table:number-columns-spanned="3">
                  <text:p text:style-name="table_al">
                    <text:span text:style-name="nadrukvet">Bereikbaarheid en achterwacht</text:span>
                  </text:p>
                </table:table-cell>
              </table:table-row>
              <table:table-row table:style-name="row">
                <table:table-cell table:style-name="cell_frame_all" table:number-rows-spanned="1" table:number-columns-spanned="1">
                  <text:list text:style-name="id1-3-2-4-39-1-4-2-1-1">
                    <text:list-item text:style-override="id1-3-2-4-39-1-4-2-1-1-1">
                      <text:number>-</text:number>
                      <text:p text:style-name="table_al">Een gastouder is goed telefonisch bereikbaar</text:p>
                    </text:list-item>
                    <text:list-item text:style-override="id1-3-2-4-39-1-4-2-1-1-2">
                      <text:number>-</text:number>
                      <text:p text:style-name="table_al">Zorgt voor een adequate vervanging bij calamiteiten bij opvang van meer dan drie aanwezige kinderen.</text:p>
                      <text:list text:style-name="id1-3-2-4-39-1-4-2-1-1-2-3">
                        <text:list-item text:style-override="id1-3-2-4-39-1-4-2-1-1-2-3-1">
                          <text:number>1.</text:number>
                          <text:p text:style-name="table_al">Achterwachtregeling.</text:p>
                        </text:list-item>
                        <text:list-item text:style-override="id1-3-2-4-39-1-4-2-1-1-2-3-2">
                          <text:number>2.</text:number>
                          <text:p text:style-name="table_al">Achterwacht is bij calamiteiten binnen 15 minuten aanwezig.</text:p>
                        </text:list-item>
                        <text:list-item text:style-override="id1-3-2-4-39-1-4-2-1-1-2-3-3">
                          <text:number>3.</text:number>
                          <text:p text:style-name="table_al">Achterwacht is gedurende de opvanguren altijd telefonisch bereikbaar.</text:p>
                        </text:list-item>
                      </text:list>
                    </text:list-item>
                  </text:list>
                  <text:p text:style-name="table_al">
                    <text:span text:style-name="nadrukcur">artikelen 1.49 lid 3 en 1.56b lid 1 en 2 Wko artikel 12 lid 2 en 3 Besluit kwaliteit gastouderbureaus, gastouders en voorzieningen voor gastouderopvang, artikel 12 Regeling kwaliteit gastouderbureaus, gastouders en voorzieningen voor gastouderopvang </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000,-</text:span>
                  </text:p>
                </table:table-cell>
              </table:table-row>
            </table:table>
            <text:p text:style-name="table_bottom"/>
          </text:section>
          <text:p text:style-name="al"/>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cell_frame_all" table:number-rows-spanned="1" table:number-columns-spanned="3">
                  <text:p text:style-name="table_al">
                    <text:span text:style-name="nadrukvet">Meldcode kindermishandeling</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houder heeft een meldcode kindermishandeling vastgesteld die ten minste de volgende elementen bevat: stappenplan; toebedeling van verantwoordelijkheden; aandacht voor bijzondere vormen van geweld; omgaan met vertrouwelijke gegevens. </text:p>
                  <text:p text:style-name="table_al"/>
                  <text:p text:style-name="table_al">
                    <text:span text:style-name="nadrukcur">kdv artikel 1.49 lid 1 en 1.51a lid 1, 2, 3 en 5 Wko; 5 besluit kwaliteit kinderopvang</text:span>
                  </text:p>
                  <text:p text:style-name="table_al">
                    <text:span text:style-name="nadrukcur">bso 1.49 lid 1 en 1.51a lid 1, 2, 3 en 5 Wko; artikel 14 Besluit kwaliteit kinderopvang </text:span>
                  </text:p>
                  <text:p text:style-name="table_al">
                    <text:span text:style-name="nadrukcur">gob artikel 1.49 lid 4a; 1.51a lid 1,2,3 en 5 Wko; artikel 8 Besluit kwaliteit gastouderbureaus, gastouders en voorzieningen voor gastouderopvang</text:span>
                  </text:p>
                </table:table-cell>
                <table:table-cell table:style-name="cell_frame_all" table:number-rows-spanned="2" table:number-columns-spanned="1">
                  <text:p text:style-name="table_al">
                    <text:span text:style-name="nadrukvet">Hoog</text:span>
                  </text:p>
                </table:table-cell>
                <table:table-cell table:style-name="cell_frame_all" table:number-rows-spanned="1" table:number-columns-spanned="1">
                  <text:p text:style-name="table_al">
                    <text:span text:style-name="nadrukvet">€ 8.000,-</text:span>
                  </text:p>
                </table:table-cell>
              </table:table-row>
              <table:table-row table:style-name="row">
                <table:table-cell table:style-name="cell_frame_all" table:number-rows-spanned="1" table:number-columns-spanned="1">
                  <text:list text:style-name="id1-3-2-4-41-1-4-4-1-1">
                    <text:list-item text:style-override="id1-3-2-4-41-1-4-4-1-1-1">
                      <text:number>-</text:number>
                      <text:p text:style-name="table_al">De houder bevordert de kennis en het gebruik van de meldcode bij personeel of bij gastouders.</text:p>
                    </text:list-item>
                    <text:list-item text:style-override="id1-3-2-4-41-1-4-4-1-1-2">
                      <text:number>-</text:number>
                      <text:p text:style-name="table_al">De houder handelt overeenkomstig de wettelijke meldplicht (gewelds- of zedendelict) en bevordert de kennis en het gebruik ervan.</text:p>
                    </text:list-item>
                  </text:list>
                  <text:p text:style-name="table_al">
                    <text:span text:style-name="nadrukcur">bso, kdv artikelen1.49 lid 1; 1.51a lid 4, 1.51b en 1.51c Wko </text:span>
                  </text:p>
                  <text:p text:style-name="table_al">gob artikelen 14.49 lid 4a; <text:span text:style-name="nadrukcur">1.51a lid 4, 1.51b en 1.51c Wko</text:span></text:p>
                </table:table-cell>
                <table:table-cell table:style-name="cell_frame_all" table:number-rows-spanned="1" table:number-columns-spanned="1">
                  <text:p text:style-name="table_al">
                    <text:span text:style-name="nadrukvet">€ 2.000,-</text:span>
                  </text:p>
                </table:table-cell>
              </table:table-row>
            </table:table>
            <text:p text:style-name="table_bottom"/>
          </text:section>
          <text:p text:style-name="al"/>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cell_frame_all" table:number-rows-spanned="1" table:number-columns-spanned="1">
                  <text:p text:style-name="table_al">
                    <text:span text:style-name="nadrukvet">Domein Accommodatie en inrichting</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3">
                  <text:p text:style-name="table_al">
                    <text:span text:style-name="nadrukvet">Binnen- en buitenruimte</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De binnen- en buitenruimtes waar kinderen verblijven gedurende de tijd dat zij worden opgevangen, zijn </text:p>
                  <text:list text:style-name="id1-3-2-4-43-1-4-4-1-2">
                    <text:list-item text:style-override="id1-3-2-4-43-1-4-4-1-2-1">
                      <text:number>-</text:number>
                      <text:p text:style-name="table_al">veilig, </text:p>
                    </text:list-item>
                    <text:list-item text:style-override="id1-3-2-4-43-1-4-4-1-2-2">
                      <text:number>-</text:number>
                      <text:p text:style-name="table_al">toegankelijk en </text:p>
                    </text:list-item>
                    <text:list-item text:style-override="id1-3-2-4-43-1-4-4-1-2-3">
                      <text:number>-</text:number>
                      <text:p text:style-name="table_al">passend ingericht in overeenstemming met het aantal en de leeftijd van de op te vangen kinderen.</text:p>
                    </text:list-item>
                  </text:list>
                  <text:p text:style-name="table_al">
                    <text:span text:style-name="nadrukcur">bso, kdv artikelen 1.49 lid 1, en 1.50 lid 1 en 2 Wko;</text:span>
                  </text:p>
                  <text:p text:style-name="table_al">
                    <text:span text:style-name="nadrukcur">bso artikel 19 lid 1 Besluit kwaliteit kinderopvang </text:span>
                  </text:p>
                  <text:p text:style-name="table_al">
                    <text:span text:style-name="nadrukcur">kdv artikel 10 lid 1 Besluit kwaliteit kinderopvang </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2.000,- </text:span>
                  </text:p>
                </table:table-cell>
              </table:table-row>
              <table:table-row table:style-name="row">
                <table:table-cell table:style-name="cell_frame_all" table:number-rows-spanned="1" table:number-columns-spanned="3">
                  <text:p text:style-name="table_al">BUITENSCHOOLSE OPVANG</text:p>
                </table:table-cell>
              </table:table-row>
              <table:table-row table:style-name="row">
                <table:table-cell table:style-name="cell_frame_all" table:number-rows-spanned="1" table:number-columns-spanned="1">
                  <text:p text:style-name="table_al">Per aanwezig kind is ten minste 3,5 m² binnenspeelruimte beschikbaar. </text:p>
                  <text:p text:style-name="table_al"/>
                  <text:p text:style-name="table_al">
                    <text:span text:style-name="nadrukcur">artikelen 1.49 lid 1, en 1.50 lid 1 en 2 Wko; artikel 19 lid 2 Besluit kwaliteit kinderopvang</text:span>
                  </text:p>
                </table:table-cell>
                <table:table-cell table:style-name="cell_frame_all" table:number-rows-spanned="2" table:number-columns-spanned="1">
                  <text:p text:style-name="table_al">
                    <text:span text:style-name="nadrukvet">Gemiddeld</text:span>
                  </text:p>
                  <text:p text:style-name="table_al"/>
                </table:table-cell>
                <table:table-cell table:style-name="cell_frame_all" table:number-rows-spanned="1" table:number-columns-spanned="1">
                  <text:p text:style-name="table_al">
                    <text:span text:style-name="nadrukvet">€ 2.000,-</text:span>
                  </text:p>
                  <text:p text:style-name="table_al">3-3.5m² </text:p>
                  <text:p text:style-name="table_al"/>
                  <text:p text:style-name="table_al">
                    <text:span text:style-name="nadrukvet">€ 3.000,-</text:span>
                  </text:p>
                  <text:p text:style-name="table_al">&lt; 3m² </text:p>
                </table:table-cell>
              </table:table-row>
              <table:table-row table:style-name="row">
                <table:table-cell table:style-name="cell_frame_all" table:number-rows-spanned="1" table:number-columns-spanned="1">
                  <text:p text:style-name="table_al"/>
                  <text:list text:style-name="id1-3-2-4-43-1-4-7-1-2">
                    <text:list-item text:style-override="id1-3-2-4-43-1-4-7-1-2-1">
                      <text:number>-</text:number>
                      <text:p text:style-name="table_al">Per aanwezig kind is ten minste 3 m² vaste buitenspeelruimte beschikbaar.</text:p>
                    </text:list-item>
                    <text:list-item text:style-override="id1-3-2-4-43-1-4-7-1-2-2">
                      <text:number>-</text:number>
                      <text:p text:style-name="table_al">De buitenspeelruimte is bij voorkeur aangrenzend aan het kindercentrum.</text:p>
                    </text:list-item>
                    <text:list-item text:style-override="id1-3-2-4-43-1-4-7-1-2-3">
                      <text:number>-</text:number>
                      <text:p text:style-name="table_al">Niet aangrenzende buitenspeelruimte is in de directe nabijheid en voor kinderen veilig en toegankelijk.</text:p>
                    </text:list-item>
                  </text:list>
                  <text:p text:style-name="table_al">
                    <text:span text:style-name="nadrukcur">artikelen 1.49 lid 1, en 1.50 lid 1 en 2 Wko; artikel 19 lid 3 Besluit kwaliteit kinderopvang</text:span>
                  </text:p>
                </table:table-cell>
                <table:table-cell table:style-name="cell_frame_all" table:number-rows-spanned="1" table:number-columns-spanned="1">
                  <text:p text:style-name="table_al">
                    <text:span text:style-name="nadrukvet">€ 1.000,-</text:span>
                  </text:p>
                  <text:p text:style-name="table_al">2-2.5m² </text:p>
                  <text:p text:style-name="table_al">en overige eisen</text:p>
                  <text:p text:style-name="table_al"/>
                  <text:p text:style-name="table_al">
                    <text:span text:style-name="nadrukvet">€ 2.000,-</text:span>
                  </text:p>
                  <text:p text:style-name="table_al">&lt; 2m² </text:p>
                </table:table-cell>
              </table:table-row>
              <table:table-row table:style-name="row">
                <table:table-cell table:style-name="cell_frame_all" table:number-rows-spanned="1" table:number-columns-spanned="3">
                  <text:p text:style-name="table_al">KINDERDAGVERBLIJF</text:p>
                </table:table-cell>
              </table:table-row>
              <table:table-row table:style-name="row">
                <table:table-cell table:style-name="cell_frame_all" table:number-rows-spanned="1" table:number-columns-spanned="1">
                  <text:list text:style-name="id1-3-2-4-43-1-4-9-1-1">
                    <text:list-item text:style-override="id1-3-2-4-43-1-4-9-1-1-1">
                      <text:number>-</text:number>
                      <text:p text:style-name="table_al">Per aanwezig kind is ten minste 3,5 m² binnenspeelruimte beschikbaar. </text:p>
                    </text:list-item>
                    <text:list-item text:style-override="id1-3-2-4-43-1-4-9-1-1-2">
                      <text:number>-</text:number>
                      <text:p text:style-name="table_al">Elke stamgroep beschikt over een afzonderlijke vaste groepsruimte.</text:p>
                    </text:list-item>
                  </text:list>
                  <text:p text:style-name="table_al">
                    <text:span text:style-name="nadrukcur">artikelen 1.49 lid 1, en 1.50 lid 1 en 2 Wko; artikel 10 lid 2 Besluit kwaliteit kinderopvang </text:span>
                  </text:p>
                </table:table-cell>
                <table:table-cell table:style-name="cell_frame_all" table:number-rows-spanned="2" table:number-columns-spanned="1">
                  <text:p text:style-name="table_al">
                    <text:span text:style-name="nadrukvet">Gemiddeld</text:span>
                  </text:p>
                </table:table-cell>
                <table:table-cell table:style-name="cell_frame_all" table:number-rows-spanned="1" table:number-columns-spanned="1">
                  <text:p text:style-name="table_al">€<text:span text:style-name="nadrukvet"> 2.000,-</text:span></text:p>
                  <text:p text:style-name="table_al">3-3.5 m²</text:p>
                  <text:p text:style-name="table_al"/>
                  <text:p text:style-name="table_al">€<text:span text:style-name="nadrukvet"> 3.000,-</text:span></text:p>
                  <text:p text:style-name="table_al">&lt; 3 m² </text:p>
                  <text:p text:style-name="table_al"/>
                  <text:p text:style-name="table_al">€<text:span text:style-name="nadrukvet"> 2.000,-</text:span></text:p>
                  <text:p text:style-name="table_al">per ontbrekende ruimte;</text:p>
                </table:table-cell>
              </table:table-row>
              <table:table-row table:style-name="row">
                <table:table-cell table:style-name="cell_frame_all" table:number-rows-spanned="1" table:number-columns-spanned="1">
                  <text:p text:style-name="table_al">Voor aanwezige kinderen tot de leeftijd van anderhalf jaar is in ieder geval een afzonderlijke slaapruimte aanwezig.</text:p>
                  <text:p text:style-name="table_al"/>
                  <text:p text:style-name="table_al">
                    <text:span text:style-name="nadrukcur">artikelen 1.49 lid 1, en 1.50 lid 1 en 2 Wko; artikel 10 lid 4 Besluit kwaliteit kinderopvang</text:span>
                  </text:p>
                </table:table-cell>
                <table:table-cell table:style-name="cell_frame_all" table:number-rows-spanned="1" table:number-columns-spanned="1">
                  <text:p text:style-name="table_al">
                    <text:span text:style-name="nadrukvet">€ 2.500,-</text:span>
                  </text:p>
                </table:table-cell>
              </table:table-row>
              <table:table-row table:style-name="row">
                <table:table-cell table:style-name="cell_frame_all" table:number-rows-spanned="1" table:number-columns-spanned="1">
                  <text:list text:style-name="id1-3-2-4-43-1-4-11-1-1">
                    <text:list-item text:style-override="id1-3-2-4-43-1-4-11-1-1-1">
                      <text:number>-</text:number>
                      <text:p text:style-name="table_al">Per aanwezig kind is ten minste 3 m² vaste buitenspeelruimte beschikbaar. </text:p>
                    </text:list-item>
                    <text:list-item text:style-override="id1-3-2-4-43-1-4-11-1-1-2">
                      <text:number>-</text:number>
                      <text:p text:style-name="table_al">De buitenspeelruimte is voor kinderen in de leeftijd tot twee jaar aangrenzend aan het kinderdagcentrum.</text:p>
                    </text:list-item>
                    <text:list-item text:style-override="id1-3-2-4-43-1-4-11-1-1-3">
                      <text:number>-</text:number>
                      <text:p text:style-name="table_al">Voor kinderen vanaf twee jaar is de buitenspeelruimte bij voorkeur aangrenzend aan het kinderdagcentrum, maar in ieder geval aangrenzend aan het gebouw.</text:p>
                    </text:list-item>
                  </text:list>
                  <text:p text:style-name="table_al">
                    <text:span text:style-name="nadrukcur">artikelen 1.49 lid 1, en 1.50 lid 1 en 2 Wko; artikel 10 lid 3 Besluit kwalitei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ext:p text:style-name="table_al">2-2.5m² </text:p>
                  <text:p text:style-name="table_al">en overige eisen</text:p>
                  <text:p text:style-name="table_al"/>
                  <text:p text:style-name="table_al">
                    <text:span text:style-name="nadrukvet">€ 2.000,-</text:span>
                  </text:p>
                  <text:p text:style-name="table_al">&lt; 2m² </text:p>
                </table:table-cell>
              </table:table-row>
            </table:table>
            <text:p text:style-name="table_bottom"/>
          </text:section>
          <text:p text:style-name="al"/>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1" table:number-columns-spanned="3">
                  <text:p text:style-name="table_al">
                    <text:span text:style-name="nadrukvet">Woning</text:span>
                  </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list text:style-name="id1-3-2-4-45-1-4-3-1-1">
                    <text:list-item text:style-override="id1-3-2-4-45-1-4-3-1-1-1">
                      <text:number>-</text:number>
                      <text:p text:style-name="table_al">De woning waar gastouderopvang plaatsvindt beschikt over voldoende speelruimteruimte.</text:p>
                    </text:list-item>
                    <text:list-item text:style-override="id1-3-2-4-45-1-4-3-1-1-2">
                      <text:number>-</text:number>
                      <text:p text:style-name="table_al">De slaapruimte voor kinderen tot 1,5 jaar is afzonderlijk en op het aantal kinderen afgestemd.</text:p>
                    </text:list-item>
                    <text:list-item text:style-override="id1-3-2-4-45-1-4-3-1-1-3">
                      <text:number>-</text:number>
                      <text:p text:style-name="table_al">De binnen- en buitenruimten waar de kinderen verblijven zijn veilig, toegankelijk en passend ingericht in overeenstemming met het aantal en de leeftijd van de op te vangen kinderen.</text:p>
                    </text:list-item>
                  </text:list>
                  <text:p text:style-name="table_al">
                    <text:span text:style-name="nadrukcur">artikelen 1.49 lid 3 en 1.56b lid 1 en 2 Wko; artikel 15 lid 1 Besluit kwaliteit gastouderbureaus, gastouders en voorzieningen voor gastouderopvang; artikel 14 Regeling kwaliteit gastouderbureaus, gastouders en voorzieningen voor gastouderopvang </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row table:style-name="row">
                <table:table-cell table:style-name="cell_frame_all" table:number-rows-spanned="1" table:number-columns-spanned="1">
                  <text:p text:style-name="table_al">De woning waar gastouderopvang plaatsvindt is te allen tijde rookvrij.</text:p>
                  <text:p text:style-name="table_al">De woning waar gastouderopvang plaats vindt is voorzien van voldoende en goed functionerende rookmelders.</text:p>
                  <text:p text:style-name="table_al"/>
                  <text:p text:style-name="table_al">
                    <text:span text:style-name="nadrukcur">artikelen 1.49 lid 3 en 1.56b lid 1 en 2 Wko; ; artikel 15Besluit kwaliteit gastouderbureaus, gastouders en voorzieningen voor gastouderopvang </text:span>
                  </text:p>
                  <text:p text:style-name="table_al">
                    <text:span text:style-name="nadrukcur">artikel 14 lid 1 onder c en d Regeling kwaliteit gastouderbureaus, gastouders en voorzieningen voor gastou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500,-</text:span>
                  </text:p>
                </table:table-cell>
              </table:table-row>
            </table:table>
            <text:p text:style-name="table_bottom"/>
          </text:section>
          <text:p text:style-name="al"/>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cell_frame_all" table:number-rows-spanned="1" table:number-columns-spanned="1">
                  <text:p text:style-name="table_al">
                    <text:span text:style-name="nadrukvet">Domein Ouderrecht</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3">
                  <text:p text:style-name="table_al">
                    <text:span text:style-name="nadrukvet">Informatie</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houder informeert de ouders nadrukkelijk over de tijden dat er minder beroepskrachten ingezet worden dan vereist.</text:p>
                  <text:p text:style-name="table_al"/>
                  <text:p text:style-name="table_al">
                    <text:span text:style-name="nadrukcur">bso artikel 1.50 lid 1 en 2 Wko; artikel 12 lid 4 Besluit kwaliteit kinderopvang</text:span>
                  </text:p>
                  <text:p text:style-name="table_al">
                    <text:span text:style-name="nadrukcur">Kdv artikel 1.50 lid 1 en 2 Wko; artikel 3 lid 4 Besluit kwaliteit kinderopvang</text:span>
                  </text:p>
                </table:table-cell>
                <table:table-cell table:style-name="cell_frame_all" table:number-rows-spanned="3" table:number-columns-spanned="1">
                  <text:p text:style-name="table_al">
                    <text:span text:style-name="nadrukvet">Gemiddeld</text:span>
                  </text:p>
                </table:table-cell>
                <table:table-cell table:style-name="cell_frame_all" table:number-rows-spanned="3" table:number-columns-spanned="1">
                  <text:p text:style-name="table_al">
                    <text:span text:style-name="nadrukvet">€ 1.000,-</text:span>
                  </text:p>
                </table:table-cell>
              </table:table-row>
              <table:table-row table:style-name="row">
                <table:table-cell table:style-name="cell_frame_all" table:number-rows-spanned="1" table:number-columns-spanned="1">
                  <text:p text:style-name="table_al">De houder informeert (vraag)ouders en een ieder die daarom verzoekt over het te voeren beleid. </text:p>
                  <text:p text:style-name="table_al"/>
                  <text:p text:style-name="table_al">
                    <text:span text:style-name="nadrukcur">bso, kdv artikel 1.54 lid 1 Wko </text:span>
                  </text:p>
                  <text:p text:style-name="table_al">
                    <text:span text:style-name="nadrukcur">gob artikel 1.54a</text:span>
                  </text:p>
                </table:table-cell>
              </table:table-row>
              <table:table-row table:style-name="row">
                <table:table-cell table:style-name="cell_frame_all" table:number-rows-spanned="1" table:number-columns-spanned="1">
                  <text:list text:style-name="id1-3-2-4-47-1-4-6-1-1">
                    <text:list-item text:style-override="id1-3-2-4-47-1-4-6-1-1-1">
                      <text:number>-</text:number>
                      <text:p text:style-name="table_al">De houder informeert ouders en personeel over het inspectierapport door het zo spoedig mogelijk na ontvangst op de eigen website te plaatsen. </text:p>
                    </text:list-item>
                    <text:list-item text:style-override="id1-3-2-4-47-1-4-6-1-1-2">
                      <text:number>-</text:number>
                      <text:p text:style-name="table_al">Indien geen website aanwezig is legt de houder een afschrift van het inspectierapport op een voor ouders en personeel toegankelijke plaats. </text:p>
                    </text:list-item>
                  </text:list>
                  <text:p text:style-name="table_al">
                    <text:span text:style-name="nadrukcur">bso, kdv artikel 1.54 lid 2 en 3 Wko </text:span>
                  </text:p>
                  <text:p text:style-name="table_al">
                    <text:span text:style-name="nadrukcur">gob artikel 1.54a lid 2, 3 Wko</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list text:style-name="id1-3-2-4-47-1-4-8-1-1">
                    <text:list-item text:style-override="id1-3-2-4-47-1-4-8-1-1-1">
                      <text:number>-</text:number>
                      <text:p text:style-name="table_al">De houder informeert de vraagouder over de inhoud van het pedagogisch beleidsplan.</text:p>
                    </text:list-item>
                    <text:list-item text:style-override="id1-3-2-4-47-1-4-8-1-1-2">
                      <text:number>-</text:number>
                      <text:p text:style-name="table_al">De houder draagt er zorg voor dat de risico-inventarisatie veiligheid en gezondheid inzichtelijk is voor de vraagouders. </text:p>
                    </text:list-item>
                    <text:list-item text:style-override="id1-3-2-4-47-1-4-8-1-1-3">
                      <text:number>-</text:number>
                      <text:p text:style-name="table_al">In de schriftelijke overeenkomst met de vraagouder is duidelijk te zien welk deel van het betaalde bedrag naar het gastouderbureau gaat en welk deel naar de gastouder. </text:p>
                    </text:list-item>
                  </text:list>
                  <text:p text:style-name="table_al">
                    <text:span text:style-name="nadrukcur">artikelen, 1.49 lid 4 sub a, 1.56 lid 1, 2, 4 en 6 en 1.56b lid 1 en 2 Wko; artikel 7 lid 3 Besluit kwaliteit gastouderbureaus, gastouders en voorzieningen voor gastouderopvang; artikel 12a lid 2 Regeling kwaliteit gastouderbureau, gastouder en voorziening voor gastouderopvang; artikel 11b Regeling Wet kinderopvang </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
            <text:p text:style-name="table_bottom"/>
          </text:section>
          <text:p text:style-name="al"/>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3">
                  <text:p text:style-name="table_al">
                    <text:span text:style-name="nadrukvet">Oudercommissie</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list text:style-name="id1-3-2-4-49-1-4-3-1-1">
                    <text:list-item text:style-override="id1-3-2-4-49-1-4-3-1-1-1">
                      <text:number>1.</text:number>
                      <text:p text:style-name="table_al">Houder heeft een oudercommissie ingesteld.</text:p>
                    </text:list-item>
                    <text:list-item text:style-override="id1-3-2-4-49-1-4-3-1-1-2">
                      <text:number>2.</text:number>
                      <text:p text:style-name="table_al">De houder heeft zich aantoonbaar voldoende ingespannen om een oudercommissie in te stellen en biedt ouders de gelegenheid deel te nemen aan een oudercommissie. Geldt enkel wanneer er maximaal 50 kinderen worden opgevangen/50 gastouders aangesloten zijn. </text:p>
                    </text:list-item>
                    <text:list-item text:style-override="id1-3-2-4-49-1-4-3-1-1-3">
                      <text:number>3.</text:number>
                      <text:p text:style-name="table_al">Als er conform artikel 1.58 tweede lid geen oudercommissie is ingesteld, betrekt de houder de ouders aantoonbaar voldoende op een andere wijze bij de wijze waarop uitvoering wordt gegeven aan artikel 1.50, eerste lid; en de aspecten waarop adviesrecht bestaat </text:p>
                    </text:list-item>
                  </text:list>
                  <text:p text:style-name="table_al">
                    <text:span text:style-name="nadrukcur">bso, gob, kdv artikel 1.58 lid 1 en 2 Wko </text:span>
                  </text:p>
                </table:table-cell>
                <table:table-cell table:style-name="cell_frame_all" table:number-rows-spanned="2" table:number-columns-spanned="1">
                  <text:p text:style-name="table_al">
                    <text:span text:style-name="nadrukvet">Gemiddeld</text:span>
                  </text:p>
                </table:table-cell>
                <table:table-cell table:style-name="cell_frame_all" table:number-rows-spanned="2" table:number-columns-spanned="1">
                  <text:p text:style-name="table_al">
                    <text:span text:style-name="nadrukvet">€ 2.500,-</text:span>
                  </text:p>
                </table:table-cell>
              </table:table-row>
              <table:table-row table:style-name="row">
                <table:table-cell table:style-name="cell_frame_all" table:number-rows-spanned="1" table:number-columns-spanned="1">
                  <text:p text:style-name="table_al">Binnen 6 maanden na de registratie in het LRK heeft de houder het reglement oudercommissie vastgesteld, tenzij er op grond van artikel 1.58 lid 2 geen oudercommissie is ingesteld.</text:p>
                  <text:p text:style-name="table_al"/>
                  <text:p text:style-name="table_al">
                    <text:span text:style-name="nadrukcur">bso, gob, kdv artikelen 1.58 lid 3 en 1.59 lid 1 Wko </text:span>
                  </text:p>
                </table:table-cell>
              </table:table-row>
              <table:table-row table:style-name="row">
                <table:table-cell table:style-name="cell_frame_all" table:number-rows-spanned="1" table:number-columns-spanned="1">
                  <text:p text:style-name="table_al">Samenstelling oudercommissie</text:p>
                  <text:p text:style-name="table_al"/>
                  <text:p text:style-name="table_al">
                    <text:span text:style-name="nadrukcur">bso, gob, kdv artikel 1.58 lid 4, 5 en 6 Wko </text:span>
                  </text:p>
                </table:table-cell>
                <table:table-cell table:style-name="cell_frame_all" table:number-rows-spanned="2" table:number-columns-spanned="1">
                  <text:p text:style-name="table_al">
                    <text:span text:style-name="nadrukvet">Laag</text:span>
                  </text:p>
                </table:table-cell>
                <table:table-cell table:style-name="cell_frame_all" table:number-rows-spanned="2" table:number-columns-spanned="1">
                  <text:p text:style-name="table_al">
                    <text:span text:style-name="nadrukvet">€ 500,-</text:span>
                  </text:p>
                </table:table-cell>
              </table:table-row>
              <table:table-row table:style-name="row">
                <table:table-cell table:style-name="cell_frame_all" table:number-rows-spanned="1" table:number-columns-spanned="1">
                  <text:p text:style-name="table_al">Inhoud van reglement oudercommissie</text:p>
                  <text:p text:style-name="table_al"/>
                  <text:p text:style-name="table_al">
                    <text:span text:style-name="nadrukcur">bso, gob, kdv artikel 1.59 Wko </text:span>
                  </text:p>
                </table:table-cell>
              </table:table-row>
            </table:table>
            <text:p text:style-name="table_bottom"/>
          </text:section>
          <text:p text:style-name="al"/>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3">
                  <text:p text:style-name="table_al">
                    <text:span text:style-name="nadrukvet">Klachten en geschillen</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Alle kinderopvangvoorzieningen moeten zijn aangesloten bij een Geschillencommissie.</text:p>
                  <text:p text:style-name="table_al">De mogelijkheid om geschillen aan de commissie voor te leggen wordt op passende wijze aan ouders kenbaar gemaakt.</text:p>
                  <text:p text:style-name="table_al"/>
                  <text:p text:style-name="table_al">
                    <text:span text:style-name="nadrukcur">bso, kdv, gob artikel 1.57c lid 1 en 2 Wko; artikel 5 Besluit landelijk register kinderopvang en register buitenlandse kinderopvang</text:span>
                  </text:p>
                </table:table-cell>
                <table:table-cell table:style-name="cell_frame_all" table:number-rows-spanned="3" table:number-columns-spanned="1">
                  <text:p text:style-name="table_al">
                    <text:span text:style-name="nadrukvet">Laag</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Schriftelijk vastgelegde klachtenregeling ouders voldoet aan de gestelde eisen.</text:p>
                  <text:p text:style-name="table_al"/>
                  <text:p text:style-name="table_al">
                    <text:span text:style-name="nadrukcur">bso, kdv, gob artikel 1.57b lid 1 en 2 Wko</text:span>
                  </text:p>
                </table:table-cell>
                <table:table-cell table:style-name="cell_frame_all" table:number-rows-spanned="1" table:number-columns-spanned="1">
                  <text:p text:style-name="table_al">
                    <text:span text:style-name="nadrukvet">€ 1.500,-</text:span>
                  </text:p>
                  <text:p text:style-name="table_al">geen informatie</text:p>
                  <text:p text:style-name="table_al"/>
                  <text:p text:style-name="table_al">
                    <text:span text:style-name="nadrukvet">€ 1.000,-</text:span>
                  </text:p>
                  <text:p text:style-name="table_al">informatie niet volledig</text:p>
                </table:table-cell>
              </table:table-row>
              <table:table-row table:style-name="row">
                <table:table-cell table:style-name="cell_frame_all" table:number-rows-spanned="1" table:number-columns-spanned="1">
                  <text:p text:style-name="table_al">Openbaar Jaarverslag klachten</text:p>
                  <text:p text:style-name="table_al"/>
                  <text:p text:style-name="table_al">
                    <text:span text:style-name="nadrukcur">bso, kdv, gob artikel 1.57b lid 4, 5, 6, 7, 8 en 9 Wko; artikel 11h Regeling Wet kinderopvang</text:span>
                  </text:p>
                </table:table-cell>
                <table:table-cell table:style-name="cell_frame_all" table:number-rows-spanned="1" table:number-columns-spanned="1">
                  <text:p text:style-name="table_al">
                    <text:span text:style-name="nadrukvet">€ 1.500,-</text:span>
                  </text:p>
                  <text:p text:style-name="table_al">geen jaarverslag</text:p>
                  <text:p text:style-name="table_al">of te laat</text:p>
                </table:table-cell>
              </table:table-row>
              <table:table-row table:style-name="row">
                <table:table-cell table:style-name="cell_frame_all" table:number-rows-spanned="1" table:number-columns-spanned="1">
                  <text:p text:style-name="table_al">Houder handelt overeenkomstig de klachtenregeling.</text:p>
                  <text:p text:style-name="table_al">De klachtenregeling wordt op passende wijze onder de aandacht van ouders gebracht.</text:p>
                  <text:p text:style-name="table_al"/>
                  <text:p text:style-name="table_al">
                    <text:span text:style-name="nadrukcur">bso, kdv, gob artikel 1.57b lid 3 Wko</text:span>
                  </text:p>
                </table:table-cell>
                <table:table-cell table:style-name="cell_frame_all" table:number-rows-spanned="1" table:number-columns-spanned="1">
                  <text:p text:style-name="table_al">
                    <text:span text:style-name="nadrukvet">Laag </text:span>
                  </text:p>
                </table:table-cell>
                <table:table-cell table:style-name="cell_frame_all" table:number-rows-spanned="1" table:number-columns-spanned="1">
                  <text:p text:style-name="table_al">
                    <text:span text:style-name="nadrukvet">€ 500,-</text:span>
                  </text:p>
                </table:table-cell>
              </table:table-row>
            </table:table>
            <text:p text:style-name="table_bottom"/>
          </text:section>
          <text:p text:style-name="al"/>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1">
                  <text:p text:style-name="table_al">
                    <text:span text:style-name="nadrukvet">Domein Kwaliteit gastouderbureau</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Kwaliteit gastouderbureau</text:span>
                  </text:p>
                </table:table-cell>
              </table:table-row>
              <table:table-row table:style-name="row">
                <table:table-cell table:style-name="cell_frame_all" table:number-rows-spanned="1" table:number-columns-spanned="1">
                  <text:p text:style-name="table_al">De houder draagt er zorg voor dat per voorziening voor gastouderopvang beoordeeld wordt hoeveel kinderen en van welke leeftijd opgevangen kunnen worden.</text:p>
                  <text:p text:style-name="table_al"/>
                  <text:p text:style-name="table_al">
                    <text:span text:style-name="nadrukcur">artikelen 1.49 lid 4aen 1.56 lid 1 en 2 Wko; artikel 14 Besluit kwaliteit gastouderbureaus, gastouders en voorzieningen voor gastouderopvang; artikel 11b lid 1 Regeling kwaliteit gastouderbureaus, gastouders en voorzieningen voor gastou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ext:p text:style-name="table_al">per niet beoordeelde voorziening</text:p>
                </table:table-cell>
              </table:table-row>
              <table:table-row table:style-name="row">
                <table:table-cell table:style-name="cell_frame_all" table:number-rows-spanned="1" table:number-columns-spanned="1">
                  <text:p text:style-name="table_al">Overige kwaliteitscriteria gastouderbureau:</text:p>
                  <text:p text:style-name="table_al">De houder draagt er zorg voor:</text:p>
                  <text:list text:style-name="id1-3-2-4-53-1-4-4-1-3">
                    <text:list-item text:style-override="id1-3-2-4-53-1-4-4-1-3-1">
                      <text:number>-</text:number>
                      <text:p text:style-name="table_al">dat alle bij zijn gastouderbureau aangesloten gastouders tijdens de opvang de voorgeschreven voertaal gebruiken</text:p>
                    </text:list-item>
                    <text:list-item text:style-override="id1-3-2-4-53-1-4-4-1-3-2">
                      <text:number>-</text:number>
                      <text:p text:style-name="table_al">dat er een intakegesprek met de gastouder en met de vraagouder plaatsvindt.</text:p>
                    </text:list-item>
                    <text:list-item text:style-override="id1-3-2-4-53-1-4-4-1-3-3">
                      <text:number>-</text:number>
                      <text:p text:style-name="table_al">dat er een koppelingsgesprek is voor elke nieuwe koppeling tussen vraag- en gastouder</text:p>
                    </text:list-item>
                    <text:list-item text:style-override="id1-3-2-4-53-1-4-4-1-3-4">
                      <text:number>-</text:number>
                      <text:p text:style-name="table_al">dat ieder opvangadres minstens twee maal per jaar wordt bezocht, waarbij het jaarlijkse voortgangsgesprek met de gastouder een onderdeel is van één van deze bezoeken.</text:p>
                    </text:list-item>
                    <text:list-item text:style-override="id1-3-2-4-53-1-4-4-1-3-5">
                      <text:number>-</text:number>
                      <text:p text:style-name="table_al">dat er jaarlijks een mondelinge evaluatie van de gastouderopvang met de vraagouders plaatsvindt en dat deze schriftelijk wordt vastgelegd. </text:p>
                    </text:list-item>
                  </text:list>
                  <text:p text:style-name="table_al">
                    <text:span text:style-name="nadrukcur">artikelen 1.49 lid 4a; 1.55; en 1.56 lid 1 en 2 Wko; artikel 9 Besluit kwaliteit gastouderbureaus, gastouders en voorzieningen voor gastouderopvang; artikel 11a Regeling kwaliteit gastouderbureaus, gastouders en voorzieningen voor gastou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250,- </text:span>
                  </text:p>
                  <text:p text:style-name="table_al">per voorschrift</text:p>
                </table:table-cell>
              </table:table-row>
              <table:table-row table:style-name="row">
                <table:table-cell table:style-name="cell_frame_all" table:number-rows-spanned="1" table:number-columns-spanned="3">
                  <text:p text:style-name="table_al">
                    <text:span text:style-name="nadrukvet">Zorgplicht gastouderbureau</text:span>
                  </text:p>
                </table:table-cell>
              </table:table-row>
              <table:table-row table:style-name="row">
                <table:table-cell table:style-name="cell_frame_all" table:number-rows-spanned="1" table:number-columns-spanned="1">
                  <text:p text:style-name="table_al">Gastouderbureau is goed bereikbaar voor vraagouder en gastouder.</text:p>
                  <text:p text:style-name="table_al"/>
                  <text:p text:style-name="table_al">
                    <text:span text:style-name="nadrukcur">artikelen 1.49 lid 4 onder a en 1.56 lid 1 en 2 Wko; artikel 9 Besluit kwaliteit gastouderbureaus, gastouders en voorzieningen voor gastouderopvang; Artikel 11b lid 3 Regeling kwaliteit gastouderbureaus, gastouders en voorzieningen voor gastou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250,-</text:span>
                  </text:p>
                </table:table-cell>
              </table:table-row>
            </table:table>
            <text:p text:style-name="table_bottom"/>
          </text:section>
          <text:p text:style-name="al"/>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cell_frame_all" table:number-rows-spanned="1" table:number-columns-spanned="3">
                  <text:p text:style-name="table_al">
                    <text:span text:style-name="nadrukvet">Overige voorschriften welke niet nageleefd worden</text:span>
                  </text:p>
                </table:table-cell>
              </table:table-row>
              <table:table-row table:style-name="row">
                <table:table-cell table:style-name="cell_frame_all" table:number-rows-spanned="1" table:number-columns-spanned="1">
                  <text:p text:style-name="table_al">Schenden medewerkingsplicht </text:p>
                  <text:p text:style-name="table_al"/>
                  <text:p text:style-name="table_al">
                    <text:span text:style-name="nadrukcur">artikel 5:20 Awb; artikel 1.72 Wko</text:span>
                  </text:p>
                </table:table-cell>
                <table:table-cell table:style-name="cell_frame_all" table:number-rows-spanned="4" table:number-columns-spanned="1">
                  <text:p text:style-name="table_al">
                    <text:span text:style-name="nadrukvet">Hoog</text:span>
                  </text:p>
                </table:table-cell>
                <table:table-cell table:style-name="cell_frame_all" table:number-rows-spanned="1" table:number-columns-spanned="1">
                  <text:p text:style-name="table_al">
                    <text:span text:style-name="nadrukvet">€ 4.100,- </text:span>
                  </text:p>
                  <text:p text:style-name="table_al">(boete tweede categorie)</text:p>
                </table:table-cell>
              </table:table-row>
              <table:table-row table:style-name="row">
                <table:table-cell table:style-name="cell_frame_all" table:number-rows-spanned="1" table:number-columns-spanned="1">
                  <text:p text:style-name="table_al">Niet opvolgen aanwijzing / bevel</text:p>
                  <text:p text:style-name="table_al"/>
                  <text:p text:style-name="table_al">
                    <text:span text:style-name="nadrukcur">artikel 1.72 lid 1 Wko</text:span>
                  </text:p>
                </table:table-cell>
                <table:table-cell table:style-name="cell_frame_all" table:number-rows-spanned="1" table:number-columns-spanned="1">
                  <text:p text:style-name="table_al">
                    <text:span text:style-name="nadrukvet">€ 4.000,- </text:span>
                  </text:p>
                </table:table-cell>
              </table:table-row>
              <table:table-row table:style-name="row">
                <table:table-cell table:style-name="cell_frame_all" table:number-rows-spanned="1" table:number-columns-spanned="1">
                  <text:p text:style-name="table_al">Niet opvolgen exploitatieverbod / exploiteren zonder toestemming (art. 1.45 lid 3 of 1.66 lid 1 Wko)</text:p>
                  <text:p text:style-name="table_al"/>
                  <text:p text:style-name="table_al">
                    <text:span text:style-name="nadrukcur">artikel 1.72 lid 1 Wko</text:span>
                  </text:p>
                </table:table-cell>
                <table:table-cell table:style-name="cell_frame_all" table:number-rows-spanned="1" table:number-columns-spanned="1">
                  <text:p text:style-name="table_al">
                    <text:span text:style-name="nadrukvet">€ 20.500,- </text:span>
                  </text:p>
                  <text:p text:style-name="table_al">(boete vierde categorie)</text:p>
                </table:table-cell>
              </table:table-row>
              <table:table-row table:style-name="row">
                <table:table-cell table:style-name="cell_frame_all" table:number-rows-spanned="1" table:number-columns-spanned="1">
                  <text:p text:style-name="table_al">Niet nakomen afspraak als bedoeld in artikel 167 Wet op primair onderwijs</text:p>
                  <text:p text:style-name="table_al"/>
                  <text:p text:style-name="table_al">
                    <text:span text:style-name="nadrukcur">artikel 1.72 lid 1 Wko </text:span>
                  </text:p>
                </table:table-cell>
                <table:table-cell table:style-name="cell_frame_all" table:number-rows-spanned="1" table:number-columns-spanned="1">
                  <text:p text:style-name="table_al">
                    <text:span text:style-name="nadrukvet">€ 4.000,-</text:span>
                  </text:p>
                </table:table-cell>
              </table:table-row>
            </table:table>
            <text:p text:style-name="table_bottom"/>
          </text:section>
          <text:p text:style-name="al"/>
        </text:section>
        <text:section text:name="nota-toelichting_id1-3-2-5" text:style-name="nota-toelichting">
          <text:p text:style-name="kop_level0"><text:span text:style-name="label">Toelichting</text:span> <text:span text:style-name="nr"/> </text:p>
          <text:p text:style-name="al">
          <text:span text:style-name="nadrukvet">Hoofdstuk 1: Algemeen </text:span>
        </text:p>
          <text:p text:style-name="al"/>
          <text:p text:style-name="al">Sinds 1 januari 2005 is de Wet kinderopvang van kracht. Met de totstandkoming van deze wet is vastgelegd dat het college van burgemeester en wethouders verantwoordelijk is voor de controle op en handhaving van de basiseisen aan de kwaliteit kinderopvang. </text:p>
          <text:p text:style-name="al">GGD Haaglanden voert namens het college het toezicht op alle kinderopvangvoorzieningen in het Westland uit. In beginsel is het definitieve rapport van de GGD het uitgangspunt van het college om over te gaan tot handhaving. Dit ontslaat het college niet van de verantwoordelijkheid om na te gaan of er omstandigheden zijn die aanleiding geven om het handhavingsadvies van de GGD niet te volgen. </text:p>
          <text:p text:style-name="al">In de wet en de daaronder hangende regelgeving staat opgenomen aan welke minimale eisen een kindercentrum moet voldoen.</text:p>
          <text:p text:style-name="al">Het college heeft op grond van de gemeentewet, de Awb en de Wko verschillende instrumenten ter beschikking om handhavend op te treden. Hierbij kan onderscheid worden gemaakt tussen het herstel- en het bestraffend traject. Indien er sprake is van overtredingen van de basis kwaliteitseisen kinderopvang kunnen beide trajecten los en naast elkaar worden opgestart. </text:p>
          <text:p text:style-name="al"/>
          <text:p text:style-name="al">
          <text:span text:style-name="nadrukvet">Hoofdstuk 2 Hersteltraject</text:span>
        </text:p>
          <text:p text:style-name="al"/>
          <text:p text:style-name="al">
          <text:span text:style-name="nadrukvet">Artikel 5 Herstelsancties</text:span>
        </text:p>
          <text:p text:style-name="al">In een herstel traject zijn verschillende stappen te onderscheiden. </text:p>
          <text:p text:style-name="al">
          <text:span text:style-name="nadrukondlijn">Stap 1: aanwijzing</text:span> (artikel 1.65, eerste lid van de Wko)</text:p>
          <text:p text:style-name="al">Het college van burgemeester en wethouders van de gemeente waarin zich een kindercentrum, een voorziening voor gastouderopvang of een gastouderbureau bevindt dat de bij of krachtens hoofdstuk 1 afdeling 3 (Wko) of gegeven voorschriften (de ‘kwaliteitseisen”) niet of in onvoldoende mate naleeft, geeft de houder een schriftelijke aanwijzing.</text:p>
          <text:p text:style-name="al"/>
          <text:p text:style-name="al">In een aanwijzing wordt gemotiveerd aangegeven op welke punten de bedoelde voorschriften niet of in onvoldoende mate worden nageleefd. Ook wordt aangegeven welke maatregelen door de houder binnen de gestelde termijn genomen dienen te worden. De duur van de hersteltermijn is afhankelijk van de prioriteit die is toegekend aan de kwaliteitseis.</text:p>
          <text:p text:style-name="al">In geval van een overtreding met de prioriteit hoog, zal de hersteltermijn maximaal 14 dagen bedragen. Is er sprake van een overtreding met een gemiddelde of lage prioriteit, dan bedraagt de hersteltermijn maximaal respectievelijk 2 of 6 maanden.</text:p>
          <text:p text:style-name="al"/>
          <text:p text:style-name="al">Na het verstrijken van de hersteltermijn dient de overtreding beëindigd te zijn. Ter controle hiervan kan de handhaver schriftelijke bewijsstukken opvragen dan wel opdracht geven voor een nader onderzoek aan de GGD. Is de overtreding niet beëindigd, dan zal een volgende stap worden ingezet.</text:p>
          <text:p text:style-name="al"/>
          <text:p text:style-name="al">
          <text:span text:style-name="nadrukondlijn">Stap 2: last onder dwangsom of last onder bestuursdwang</text:span> (artikel 125, tweede lid Gemeentewet en artikel 5:32 Awb)</text:p>
          <text:p text:style-name="al">De algemene bestuursdwangbevoegdheid is neergelegd in artikel 125 van de Gemeentewet. In gevallen waarin het bestuursorgaan de mogelijkheid heeft om zelf </text:p>
          <text:p text:style-name="al"/>
          <text:p text:style-name="al">de overtreding te beëindigen (op kosten van de overtreder) kan een last onder bestuursdwang opgelegd worden. </text:p>
          <text:p text:style-name="al"/>
          <text:p text:style-name="al">De bevoegdheid tot het opleggen van een last onder dwangsom is een van de bestuursdwangbevoegdheid afgeleide bevoegdheid; neergelegd in artikel 5:32 Awb. </text:p>
          <text:p text:style-name="al"/>
          <text:p text:style-name="al">Een last onder dwangsom wordt opgelegd met als doel herstel en/of voorkoming van herhaling van de overtreding.</text:p>
          <text:p text:style-name="al"/>
          <text:p text:style-name="al">De stap last onder dwangsom kan meerdere keren worden genomen voor een geconstateerde overtreding. Indien een eerste last onder dwangsom geen resultaat heeft gehad, kan worden overwogen een nieuwe, hogere last onder dwangsom op te leggen. Dit vereist dan wel een nieuw besluit. Ook kan besloten worden een volgende stap in het herstel traject te zetten.</text:p>
          <text:p text:style-name="al"/>
          <text:p text:style-name="al">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aan zekerheid grenzende waarschijnlijkheid zal voordoen. </text:p>
          <text:p text:style-name="al"/>
          <text:p text:style-name="al">
          <text:span text:style-name="nadrukondlijn">Stap 3: exploitatieverbod</text:span> (artikel 1.66 Wko)</text:p>
          <text:p text:style-name="al">Het college kan de houder verbieden een kindercentrum, een voorziening voor gastouderopvang of een gastouderbureau in exploitatie te nemen dan wel de exploitatie voort te zetten in de volgende gevallen:</text:p>
          <text:list text:style-name="id1-3-2-5-36">
            <text:list-item text:style-override="id1-3-2-5-36-1">
              <text:number>•</text:number>
              <text:p text:style-name="al">zolang de houder een bevel of aanwijzing niet opvolgt;</text:p>
            </text:list-item>
            <text:list-item text:style-override="id1-3-2-5-36-2">
              <text:number>•</text:number>
              <text:p text:style-name="al">het opleggen van een last onder bestuursdwang niet mogelijk is;</text:p>
            </text:list-item>
            <text:list-item text:style-override="id1-3-2-5-36-3">
              <text:number>•</text:number>
              <text:p text:style-name="al">een kindercentrum, gastouderbureau of voorziening voor gastouderopvang niet of niet langer aan de kwaliteitseisen voldoet;</text:p>
            </text:list-item>
          </text:list>
          <text:p text:style-name="al">
          <text:span text:style-name="nadrukondlijn">Stap 4: Intrekken toestemming exploitatie</text:span> (artikel 1.47a, tweede lid van de Wko en artikel 8, eerste lid en artikel 14, eerste lid van het Besluit registers kinderopvang)</text:p>
          <text:p text:style-name="al">Er zijn verschillende gronden waarop het college, in het kader van handhaving, de toestemming exploitatie kan intrekken: </text:p>
          <text:list text:style-name="id1-3-2-5-39">
            <text:list-item text:style-override="id1-3-2-5-39-1">
              <text:number>•</text:number>
              <text:p text:style-name="al">indien is gebleken dat de houder niet langer de kinderopvangvoorziening exploiteert;</text:p>
            </text:list-item>
            <text:list-item text:style-override="id1-3-2-5-39-2">
              <text:number>•</text:number>
              <text:p text:style-name="al">indien uit een GGD-inspectie of anderszins is gebleken dat de houder naar verwachting niet dan wel niet langer voldoet aan de bij en krachtens hoofdstuk 1 afdeling 3, paragrafen 2 en 3 gegeven voorschriften;</text:p>
            </text:list-item>
            <text:list-item text:style-override="id1-3-2-5-39-3">
              <text:number>•</text:number>
              <text:p text:style-name="al">indien drie maanden na de registratie de exploitatie van de kinderopvangvoorziening niet daadwerkelijk is aangevangen.</text:p>
            </text:list-item>
          </text:list>
          <text:p text:style-name="al">Vanaf het moment dat de toestemming exploitatie is ingetrokken, is er geen sprake meer van kinderopvang in de zin van de wet. Voortzetten van exploitatie leidt tot illegale kinderopvang en tot een boete of vervolging door het Openbaar Ministerie op basis van overtreding van de Wet Economische Delicten.</text:p>
          <text:p text:style-name="al"/>
          <text:p text:style-name="al">
          <text:span text:style-name="nadrukondlijn">Stap 5: Verwijdering van de registratie uit het LRK</text:span>
        </text:p>
          <text:p text:style-name="al">Het intrekken van de toestemming tot exploitatie betekent dat de registratie moet worden verwijderd uit het LRK ( artikel 8 Besluit registers).</text:p>
          <text:p text:style-name="al"/>
          <text:p text:style-name="al">Indien de situatie hierom vraagt, behoudt het college zich het recht voor om stappen in het hersteltraject over te slaan. Dit kan inhouden dat geen aanwijzing wordt gegeven maar direct een last onder dwangsom of het intrekken van de toestemming voor exploitatie. Deze bevoegdheid wordt met terughoudendheid gebruikt.</text:p>
          <text:p text:style-name="al"/>
          <text:p text:style-name="al">Illegale kinderopvang </text:p>
          <text:p text:style-name="al">Degene die voornemens is een kinderopvangvoorziening in exploitatie te nemen, is op grond van artikel 1.45, eerste lid Wko verplicht daarvoor een aanvraag te doen bij burgemeester en wethouders. Indien dit is nagelaten, is sprake van illegale kinderopvang. </text:p>
          <text:p text:style-name="al"/>
          <text:p text:style-name="al">
          <text:span text:style-name="nadrukvet">Hoofdstuk 3: Bestraffend traject</text:span>
        </text:p>
          <text:p text:style-name="al"/>
          <text:p text:style-name="al">
          <text:span text:style-name="nadrukvet">Artikel 6 Gebruik bevoegdheid opleggen bestuurlijke boete</text:span>
        </text:p>
          <text:p text:style-name="al">Een bestraffende sanctie bestraft een overtreding die ‘in het verleden’ begaan is. Er is dus een overtreding geconstateerd en dat feit wordt bestraft. De vorm van een bestraffende sanctie onder de Wet kinderopvang is de bestuurlijke boete (artikel 1.72, eerste lid van de Wko).</text:p>
          <text:p text:style-name="al"/>
          <text:p text:style-name="al">In de Beleidsregels is neergelegd op welke wijze het college invulling geeft aan zijn bevoegdheid tot het opleggen van een boete.</text:p>
          <text:p text:style-name="al">Het beleid houdt in dat het college in geval van een overtreding met prioriteit hoog altijd gebruik maakt van zijn bevoegdheid en een boete oplegt. </text:p>
          <text:p text:style-name="al"/>
          <text:p text:style-name="al">Uitzondering hierop is de voorziening voor gastouderopvang. Hiervoor geldt dat de hoogte van de boete zoals opgenomen in het afwegingsoverzicht wordt gematigd naar 10%. De achterliggende gedachte hierbij is het bijzondere karakter van deze voorziening. Voor boetes die enkel aan de gastouder kunnen worden opgelegd geldt het normbedrag in het afwegingsoverzicht. De matiging is in deze bedragen reeds verwerkt. Ook bij een startende kinderopvang ondernemer wordt de boete ambtshalve gematigd tot 50%.</text:p>
          <text:p text:style-name="al"/>
          <text:p text:style-name="al">Bij overtredingen met een prioriteit gemiddeld of laag, kan het college besluiten een boete op te leggen. Of het college hiertoe over gaat is afhankelijk van de omstandigheden en het soort overtreding. Daarbij kan worden gedacht aan een situatie waarin veel overtredingen van de kwaliteitseisen op een locatie worden geconstateerd met een lage of gemiddelde prioriteit. De hoogte van de boete zal met inachtneming van de algemene bepalingen (Awb) worden bepaald.</text:p>
          <text:p text:style-name="al"/>
          <text:p text:style-name="al"/>
          <text:p text:style-name="al">
          <text:span text:style-name="nadrukvet">Artikelsgewijze toelichting</text:span>
        </text:p>
          <text:p text:style-name="al"/>
          <text:p text:style-name="al">
          <text:span text:style-name="nadrukvet">Artikel 1 Begripsomschrijving </text:span>
        </text:p>
          <text:p text:style-name="al">Indien bepaalde begrippen hetzelfde zijn als begrippen uit de wet- en regelgeving, zijn deze niet opgenomen. </text:p>
          <text:p text:style-name="al"/>
          <text:p text:style-name="al">
          <text:span text:style-name="nadrukvet">Artikel 2 Toepassing van beleidsregels</text:span>
        </text:p>
          <text:p text:style-name="al">In dit artikel wordt benoemd wat de reikwijdte is van de beleidsregels handhaving kwaliteitseisen kinderopvang.</text:p>
          <text:p text:style-name="al"/>
          <text:p text:style-name="al">
          <text:span text:style-name="nadrukvet">Artikel 3 Vormen van sanctioneren</text:span>
        </text:p>
          <text:p text:style-name="al">In dit artikel worden de vormen van handhaving benoemd. </text:p>
          <text:p text:style-name="al">Een herstelsanctie is gericht op herstel van een overtreding en/of voorkoming van herhaling.</text:p>
          <text:p text:style-name="al">Een bestraffende sanctie is gericht op bestraffen van een begane overtreding. In de Awb wordt ook wel gesproken over leedtoevoeging.</text:p>
          <text:p text:style-name="al">Het betreft twee afzonderlijke handhavingstrajecten. Deze kunnen los van elkaar worden opgestart. Indien er sprake is van het opleggen van een boete is het streven om de start van het boetetraject gelijktijdig met het hersteltraject te laten plaatsvinden. Het kan echter ook later worden gestart. In figuur 1 staan deze trajecten schematisch weergegeven.</text:p>
          <text:p text:style-name="al"/>
          <text:p text:style-name="al">
          <draw:frame><draw:text-box><text:section text:name="plaatje_id1-3-2-5-77-1" text:style-name="plaatje">
            <text:p text:style-name="illustratie_id1-3-2-5-77-1-1"><draw:frame draw:style-name="illustratie_id1-3-2-5-77-1-1" text:anchor-type="paragraph" svg:width="130mm" svg:height="73.1mm"><draw:image xlink:href="Pictures/NewBitmapImageia0702f65-52d4-42cf-9915-3a877e41588f.png" xlink:type="simple"/></draw:frame></text:p>
          </text:section></draw:text-box></draw:frame>
        </text:p>
          <text:p text:style-name="al">Figuur 1</text:p>
          <text:p text:style-name="al"/>
          <text:p text:style-name="al">
          <text:span text:style-name="nadrukvet">Artikel 4 Subjecten van handhaving</text:span>
        </text:p>
          <text:p text:style-name="al">De toezichthouder stelt per kinderopvangvoorziening een inspectierapport vast. In beginsel handhaaft het college per kindercentrum. Echter, het kan voorkomen dat de houder of de gastouder een overtreding begaat die in meerdere van zijn kinderopvangvoorzieningen of peuterspeelzalen plaatsvindt. Bijvoorbeeld een organisatiebreed pedagogisch beleidsplan dat niet voldoet aan de eisen. Een ander voorbeeld is het binnen de organisatie structureel plannen met te kleine bezetting van beroepskrachten. Het college kan in een dergelijke situatie er voor kiezen te volstaan met één aanwijzing of sanctie die betrekking heeft op alle betreffende kinderopvangvoorzieningen van de houder of de gastouder. </text:p>
          <text:p text:style-name="al"/>
          <text:p text:style-name="al"/>
          <text:p text:style-name="al">Het derde lid biedt de mogelijkheid om een aanwijzing te geven of een sanctie op te leggen aan een persoon werkzaam voor een houder, de feitelijk leidinggevende. Deze mogelijkheid bestaat pas wanneer die persoon kennis heeft of had moeten hebben van de overtreding én hij het in zijn macht heeft om de overtreding te voorkomen of te beperken. </text:p>
          <text:p text:style-name="al"/>
          <text:p text:style-name="al">De reden van het gebruik maken van deze mogelijkheid is dat doeltreffender kan worden gehandhaafd. Hierdoor wordt de kwaliteit van de kinderopvang vergroot. Ook kunnen leidinggevenden zich niet meer verschuilen achter rechtspersonen. In deze beleidsregels is gekozen voor een ‘kan-bepaling’ ten aanzien van het geven van een aanwijzing aan of het sanctioneren van feitelijk leidinggevenden. Het college zal terughoudend met deze bevoegdheid omgaan.</text:p>
          <text:p text:style-name="al"/>
          <text:p text:style-name="al">
          <text:span text:style-name="nadrukvet">Artikel 5 Herstelsancties</text:span>
        </text:p>
          <text:p text:style-name="al">De kwaliteitseisen waaraan bij of krachtens de Wet kinderopvang voldaan moet worden staan in de wet- en regelgeving. </text:p>
          <text:p text:style-name="al">Omdat deze beleidsregels gericht zijn op handhaving, zijn niet de volledige kwaliteitseisen maar verkort de overtredingen weergegeven in het afwegingsmodel. Hierdoor is meteen duidelijk wat de gevolgen zijn van een bepaalde overtreding. Een volledige opsomming is ook terug te vinden in de door de toezichthouder gebruikte modelrapporten.</text:p>
          <text:p text:style-name="al"/>
          <text:p text:style-name="al">De GGD kan herstelaanbod toepassen. Wanneer volgens de methode herstelaanbod gewerkt wordt, biedt de toezichthouder tijdens een inspectieonderzoek aan de houder van een voorziening voor kinderopvang herstel aan. Dit houdt het volgende in:</text:p>
          <text:list text:style-name="id1-3-2-5-93">
            <text:list-item text:style-override="id1-3-2-5-93-1">
              <text:number>•</text:number>
              <text:p text:style-name="al">Een toezichthouder constateert tijdens een onderzoek dat de houder een wettelijk voorschrift niet naleeft.</text:p>
            </text:list-item>
            <text:list-item text:style-override="id1-3-2-5-93-2">
              <text:number>•</text:number>
              <text:p text:style-name="al">Elk kwaliteitseis komt in principe in aanmerking voor herstelaanbod. De toezichthouder beoordeelt op basis van zijn/haar deskundigheid of de aard en/of omstandigheid van de overtreding zich leent voor herstelaanbod.</text:p>
            </text:list-item>
            <text:list-item text:style-override="id1-3-2-5-93-3">
              <text:number>•</text:number>
              <text:p text:style-name="al">De toezichthouder biedt de houder de mogelijkheid tot herstel aan. De houder kan vervolgens besluiten om hier wel of geen gebruik van te maken.</text:p>
            </text:list-item>
            <text:list-item text:style-override="id1-3-2-5-93-4">
              <text:number>•</text:number>
              <text:p text:style-name="al">Wanneer de houder gebruik maakt van het herstelaanbod, stelt de toezichthouder een periode vast waarin de houder het herstel kan realiseren. De maximale termijn voor herstelaanbod bedraagt vier weken.</text:p>
            </text:list-item>
            <text:list-item text:style-override="id1-3-2-5-93-5">
              <text:number>•</text:number>
              <text:p text:style-name="al">Na deze periode vindt een herbeoordeling door de toezichthouder plaats. De herbeoordeling kan een praktijkbeoordeling en/of een documentbeoordeling zijn.</text:p>
            </text:list-item>
            <text:list-item text:style-override="id1-3-2-5-93-6">
              <text:number>•</text:number>
              <text:p text:style-name="al">In het inspectierapport wordt vastgelegd dat bij een eerste inspectie het voorschrift werd overtreden. Daarnaast wordt vastgelegd of er een herstelaanbod is gedaan en zo ja, of de overtreding daarna nog bestaat of niet meer.</text:p>
            </text:list-item>
          </text:list>
          <text:p text:style-name="al">Bij overtredingen met een lage of gemiddelde prioriteit die zijn hersteld binnen het herstelaanbod wordt in beginsel geen aanwijzing opgelegd. Bij deze overtredingen ligt de nadruk vooral op het herstel van de overtreding en is de meerwaarde van het opleggen van een aanwijzing derhalve gering.</text:p>
          <text:p text:style-name="al">Bij overtredingen met een hoge prioriteit ligt, vanwege de zwaarte van de overtreding, de nadruk van handhaving niet alleen op herstel maar ook op het voorkomen van overtredingen met hoge prioriteit in de toekomst. Daarom wordt in beginsel geen stap overgeslagen in het handhavingstraject.</text:p>
          <text:p text:style-name="al"/>
          <text:p text:style-name="al">De gemeente weegt de oorspronkelijke overtreding en de resultaten van herstelaanbod mee bij haar beslissing om wel of niet te handhaven.</text:p>
          <text:p text:style-name="al"/>
          <text:p text:style-name="al">
          <text:span text:style-name="nadrukvet">Artikel 6 Gebruik bevoegdheid opleggen bestuurlijke boete</text:span>
        </text:p>
          <text:p text:style-name="al">Het opleggen van een bestuurlijke boete is een bevoegdheid van het college. Dit betekent dat het college een bestuurlijke boete op kan leggen, maar daartoe niet verplicht is.</text:p>
          <text:p text:style-name="al"/>
          <text:p text:style-name="al">De overtredingen van de kwaliteitseisen zijn geprioriteerd. In geval van overtredingen met een hoge prioriteit maakt het college altijd gebruik van zijn bevoegdheid een bestuurlijke boete op te leggen. Deze overtredingen zijn overtredingen waarvan de ernst vaststaat.</text:p>
          <text:p text:style-name="al">Dit laat onverlet dat het college bevoegd blijft voor de overige overtredingen een boete op te leggen. Indien het college daartoe overgaat, is hetgeen in deze beleidsregels is bepaald onverkort van toepassing. </text:p>
          <text:p text:style-name="al"/>
          <text:p text:style-name="al">
          <text:span text:style-name="nadrukvet">Artikel 7 Waarschuwing</text:span>
        </text:p>
          <text:p text:style-name="al">Een bestuurlijke boete is een ingrijpende sanctie. Om deze reden is dit artikel -vanaf januari 2016- toegevoegd. Ieder kindercentrum zal bij een eerste overtreding van een basiskwaliteitseis met de prioriteit hoog geen boete worden opgelegd. Bij elke volgende overtreding van een basiskwaliteitseis met de prioriteit hoog wordt conform het voorgaande artikel-6- beoordeeld of een boete moet worden opgelegd.</text:p>
          <text:p text:style-name="al"/>
          <text:p text:style-name="al">De in het tweede lid genoemde periode van 2 jaar wordt berekend vanaf de datum waarop eerder aan de houder een waarschuwing is gegeven als bedoeld in het eerste lid van dit artikel.</text:p>
          <text:p text:style-name="al"/>
          <text:p text:style-name="al">
          <text:span text:style-name="nadrukvet">Artikel 8 Hoogte bestuurlijke boete</text:span>
        </text:p>
          <text:p text:style-name="al">In het afwegingsoverzicht worden per domein de kwaliteitseisen geclusterd weergegeven en voorzien van een prioritering en bepaling van de hoogte van de bestuurlijke boete in geval van een overtreding. Het afwegingsoverzicht is als bijlage aan deze beleidsregels toegevoegd.</text:p>
          <text:p text:style-name="al"/>
          <text:p text:style-name="al">
          <text:span text:style-name="nadrukcur">Eerste lid</text:span>
        </text:p>
          <text:p text:style-name="al">In de Wet kinderopvang is het maximaal op te leggen boetebedrag aangegeven. Het college heeft derhalve beleidsvrijheid ten aanzien van de hoogte van het op te leggen boetebedrag mits het onder het maximaal gestelde bedrag blijft. </text:p>
          <text:p text:style-name="al"/>
          <text:p text:style-name="al">Voor overtreding van de kwaliteitseisen geldt dat het college de hoogte van de boetebedragen heeft afgestemd op de prioritering van de overtreding. Een hoge prioritering betekent dat er ook in algemene zin sprake is van een ernstige overtreding, terwijl aan minder ernstige overtredingen een lag(ere) prioritering (gemiddeld of laag) is toegekend.</text:p>
          <text:p text:style-name="al"/>
          <text:p text:style-name="al">Mede gelet op het in artikel 1.72 van de Wet kinderopvang en kwaliteitseisen neergelegde boetemaximum heeft dit geleid tot de volgende verdeling:</text:p>
          <text:p text:style-name="al"/>
          <text:section text:name="table_id1-3-2-5-120" text:style-name="table">
            <text:p text:style-name="table_top"/>
            <table:table table:style-name="tgroup">
              <table:table-column table:style-name="id1-3-2-5-120-1-1"/>
              <table:table-column table:style-name="id1-3-2-5-120-1-2"/>
              <table:table-row table:style-name="row">
                <table:table-cell table:style-name="cell_frame_all" table:number-rows-spanned="1" table:number-columns-spanned="1">
                  <text:p text:style-name="table_al">Prioritering</text:p>
                </table:table-cell>
                <table:table-cell table:style-name="cell_frame_all" table:number-rows-spanned="1" table:number-columns-spanned="1">
                  <text:p text:style-name="table_al">Boetebedrag</text:p>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 100,- tot € 20.500,-</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ext:p text:style-name="table_al">€ 500,- tot € 3.000,-</text:p>
                </table:table-cell>
              </table:table-row>
              <table:table-row table:style-name="row">
                <table:table-cell table:style-name="cell_frame_all" table:number-rows-spanned="1" table:number-columns-spanned="1">
                  <text:p text:style-name="table_al">Laag</text:p>
                </table:table-cell>
                <table:table-cell table:style-name="cell_frame_all" table:number-rows-spanned="1" table:number-columns-spanned="1">
                  <text:p text:style-name="table_al">€ 500,- tot € 1.500,-</text:p>
                </table:table-cell>
              </table:table-row>
            </table:table>
            <text:p text:style-name="table_bottom"/>
          </text:section>
          <text:p text:style-name="al"/>
          <text:p text:style-name="al">Uitzonderingen hierop zijn:</text:p>
          <text:p text:style-name="al">In geval van overtreding van de artikelen 1.66, en 1.45 van de Wko is sprake van economische delicten, gesanctioneerd in de Wet op de Economische Delicten. In artikel 1 en 6 van deze wet is bepaald dat deze overtredingen beboet worden met een boete van de vierde categorie. De boetebedragen in onderhavig beleid komen hiermee overeen.</text:p>
          <text:p text:style-name="al"/>
          <text:p text:style-name="al">Overtreding van artikel 5:20 Awb is een strafbaar feit, artikel 184 van het Wetboek van Strafrecht: “<text:span text:style-name="nadrukcur">Hij die opzettelijk niet voldoet aan een bevel of een vordering, krachtens wettelijk voorschrift gedaan door een ambtenaar met de uitoefening van enig toezicht belast of door een ambtenaar belast met of bevoegd verklaard tot het opsporen of onderzoeken van strafbare feiten, alsmede hij die opzettelijk enige handeling, door een van die ambtenaren ondernomen ter uitvoering van enig wettelijk voorschrift, belet, belemmert of verijdelt, wordt gestraft met gevangenisstraf van ten hoogste drie maanden of geldboete van de tweede categorie.</text:span>” Het boetebedrag voor deze overtreding, komt overeen met het in het Wetboek van Strafrecht genoemde bedrag voor overtredingen van de tweede categorie.</text:p>
          <text:p text:style-name="al"/>
          <text:p text:style-name="al">
          <text:span text:style-name="nadrukcur">Tweede lid</text:span>
        </text:p>
          <text:p text:style-name="al">Gezien het bijzondere karakter van de voorziening voor gastouderopvang is ervoor gekozen de hoogte van de op te leggen boete te matigen tot 10% van het opgenomen boetebedrag. Dit geldt niet wanneer het een kwaliteitseis is die specifiek alleen aan de gastouder wordt gesteld. In dat geval is de boete al op deze situatie afgestemd.</text:p>
          <text:p text:style-name="al"/>
          <text:p text:style-name="al">Het voorgaande laat onverlet dat het college op grond van artikel 5:46, tweede lid, van de Awb gehouden is de hoogte van de bestuurlijke boete af te stemmen op de ernst van de overtreding en de mate waarin deze aan de overtreder kan worden verweten, waarbij het college zo nodig rekening houdt met de omstandigheden waaronder de overtreding is gepleegd. Het college heeft door middel van de prioritering en de aansluiting op de betreffende strafrechtelijke overtredingen de ernst van de overtredingen geobjectiveerd. </text:p>
          <text:p text:style-name="al"/>
          <text:p text:style-name="al">
          <text:span text:style-name="nadrukvet">Artikel 9 Recidive</text:span>
        </text:p>
          <text:p text:style-name="al">Bij recidive treedt strafverzwaring op. In dit artikel is uitgelegd <text:span text:style-name="nadrukondlijn">wanneer</text:span> er sprake is van recidive.</text:p>
          <text:p text:style-name="al"/>
          <text:p text:style-name="al">
          <text:span text:style-name="nadrukvet">Artikel 10 Hoogte van de boete bij recidive</text:span>
        </text:p>
          <text:p text:style-name="al">In dit artikel is bepaald wat de hoogte van de bestuurlijke boete is bij recidive.</text:p>
          <text:p text:style-name="al"/>
          <text:p text:style-name="al">
          <text:span text:style-name="nadrukvet">Artikel 11 Matiging of verzwaring</text:span>
        </text:p>
          <text:p text:style-name="al">Dit artikel beschrijft op grond waarvan mogelijk een matiging op de hoogte van boete kan worden toegepast.</text:p>
          <text:p text:style-name="al"/>
          <text:p text:style-name="al">
          <text:span text:style-name="nadrukvet">Artikel 12 Samenloop</text:span>
        </text:p>
          <text:p text:style-name="al">Dit artikel legt uit wat de hoogte van de bestuurlijke boete is bij meerdere overtredingen.</text:p>
          <text:p text:style-name="al"/>
          <text:p text:style-name="al">
          <text:span text:style-name="nadrukvet">Artikel 13 Citeertitel</text:span>
        </text:p>
          <text:p text:style-name="al">Dit artikel spreekt voor zich.</text:p>
          <text:p text:style-name="al"/>
          <text:p text:style-name="al">
          <text:span text:style-name="nadrukvet">Artikel 14 Intrekking oude beleidsregels</text:span>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77-1-1" style:parent-style-name="Standard">
      <style:paragraph-properties style:line-spacing="0mm" style:text-autospace="none" ofo:line-height="0.001cm"/>
    </style:style>
    <style:style style:family="graphic" style:name="illustratie_id1-3-2-5-7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4224</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224</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224</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Westland</meta:user-defined>
    <meta:user-defined meta:name="OVERHEID.Informatietype/DC.type">officiële publicatie</meta:user-defined>
    <meta:user-defined meta:name="OVERHEIDop.Rubriek/DC.type">beleidsregel</meta:user-defined>
    <meta:user-defined meta:name="OVERHEID.Gemeente/DCTERMS.publisher">Westland</meta:user-defined>
    <meta:user-defined meta:name="OVERHEID.Gemeente/OVERHEID.authority">Westland</meta:user-defined>
    <meta:user-defined meta:name="OVERHEID.TaxonomieBeleidsagendaDecentraal/OVERHEID.category">Zorg en gezondheid | Organisatie en beleid</meta:user-defined>
    <meta:user-defined meta:name="OVERHEID.TaxonomieBeleidsagendaDecentraal/OVERHEID.category">Onderwijs en wetenschap | Organisatie en beleid</meta:user-defined>
    <meta:user-defined meta:name="DC.source">artikel 4:81 van de Algemene wet bestuursrecht]|[1.0:c:BWBR0005537&amp;artikel=4%3A81&amp;g=2023-06-01</meta:user-defined>
    <meta:user-defined meta:name="DC.source">artikel 1.61, eerste lid, van de Wet kinderopvang]|[1.0:c:BWBR0017017&amp;artikel=1.61&amp;lid=1&amp;g=2023-06-20</meta:user-defined>
    <meta:user-defined meta:name="DC.source">artikel 1.65, eerste lid, van de Wet kinderopvang]|[1.0:c:BWBR0017017&amp;artikel=1.65&amp;lid=1&amp;g=2023-06-20</meta:user-defined>
    <meta:user-defined meta:name="DC.source">artikel 1.66 van de Wet kinderopvang]|[1.0:c:BWBR0017017&amp;artikel=1.66&amp;g=2023-06-20</meta:user-defined>
    <meta:user-defined meta:name="DC.source">artikel 1.72, eerste lid, van de Wet kinderopvang]|[1.0:c:BWBR0017017&amp;artikel=1.72&amp;lid=1&amp;g=2023-06-20</meta:user-defined>
    <meta:user-defined meta:name="DCTERMS.alternative">Beleidsregels handhaving Wet Kinderopvang Gemeente Westland 2019</meta:user-defined>
    <dc:language>nl</dc:language>
    <meta:user-defined meta:name="OVERHEIDop.locatietype/OVERHEIDop.gebiedsmarkering">Gemeente</meta:user-defined>
    <meta:user-defined meta:name="DC.title">Rectificatie: Beleidsregels handhaving Wet kinderopvang 2019</meta:user-defined>
    <meta:user-defined meta:name="DCTERMS.W3CDTF/DCTERMS.available">2023-07-05</meta:user-defined>
    <meta:user-defined meta:name="DCTERMS.W3CDTF/OVERHEIDop.jaargang">2023</meta:user-defined>
    <meta:user-defined meta:name="OVERHEIDop.publicationIssue">294224</meta:user-defined>
    <meta:user-defined meta:name="OVERHEIDop.betreftRegeling">CVDR698377_1</meta:user-defined>
    <meta:user-defined meta:name="xs:date/OVERHEIDop.startdatum">2023-07-06</meta:user-defined>
    <meta:user-defined meta:name="OVERHEIDop.GmbID/DC.identifier">gmb-2023-294224</meta:user-defined>
    <meta:user-defined meta:name="OVERHEIDop.versieInformatie"/>
  </office:meta>
</office:document-meta>
</file>