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Hummeloseweg/Lupinestraat op 2 september 2023 aan de Lupinestraat 1, 7021W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Bronckhorst een melding ontvangen voor het organiseren van Buurtfeest Hummeloseweg/Lupinestraat op 2 september 2023 aan de Lupinestraat 1, 7021WR Zelhem. De melding is geregistreerd onder kenmerk Z2023-1943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421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Evenementenmelding op locatie Lupinestraat 1, 7021WR Zelhem</meta:user-defined>
    <dc:language>nl</dc:language>
    <meta:user-defined meta:name="OVERHEIDop.locatietype/OVERHEIDop.gebiedsmarkering">Punt</meta:user-defined>
    <meta:user-defined meta:name="DC.title">Melding voor het organiseren van Buurtfeest Hummeloseweg/Lupinestraat op 2 september 2023 aan de Lupinestraat 1, 7021WR Zel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19</meta:user-defined>
    <meta:user-defined meta:name="OVERHEIDop.GmbID/DC.identifier">gmb-2023-294219</meta:user-defined>
    <meta:user-defined meta:name="OVERHEIDop.versieInformatie"/>
  </office:meta>
</office:document-meta>
</file>