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in- en uitrit, Stommeerkade, Bouwplan Parkmeer kavel 4 (AMR03 C 7832 en 7833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woning en het aanleggen van een in- en uitrit op locatie Stommeerkade, Bouwplan Parkmeer kavel 4 (AMR03 C 7832 en 7833)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9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90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42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tommeerkade, Bouwplan Parkmeer kavel 4 (AMR03 C 7832 en 7833), Aalsmeer</meta:user-defined>
    <dc:language>nl</dc:language>
    <meta:user-defined meta:name="OVERHEIDop.locatietype/OVERHEIDop.gebiedsmarkering">Punt</meta:user-defined>
    <meta:user-defined meta:name="DC.title">Aanvraag omgevingsvergunning voor het bouwen van een woning en het aanleggen van een in- en uitrit, Stommeerkade, Bouwplan Parkmeer kavel 4 (AMR03 C 7832 en 7833), Aalsme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13</meta:user-defined>
    <meta:user-defined meta:name="OVERHEIDop.GmbID/DC.identifier">gmb-2023-294213</meta:user-defined>
    <meta:user-defined meta:name="OVERHEIDop.versieInformatie"/>
  </office:meta>
</office:document-meta>
</file>