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innenstad (Sneek, B, 5129, 5042, 5087, 5045, A, 5899 en D, 5273) het tijdelijk wijzigen van het gebruik voor de evenementenlocatie in de Sneekw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innenstad (Sneek, B, 5129, 5042, 5087, 5045, A, 5899 en D, 5273) OV20230576 het tijdelijk wijzigen van het gebruik voor de evenementenlocatie in de Sneekweek (27-06-2023)</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21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1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1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Ingekomen aanvraag, Sneek, Binnenstad (Sneek, B, 5129, 5042, 5087, 5045, A, 5899 en D, 5273) het tijdelijk wijzigen van het gebruik voor de evenementenlocatie in de Sneekweek</meta:user-defined>
    <meta:user-defined meta:name="DCTERMS.W3CDTF/DCTERMS.available">2023-07-06</meta:user-defined>
    <meta:user-defined meta:name="DCTERMS.W3CDTF/OVERHEIDop.jaargang">2023</meta:user-defined>
    <meta:user-defined meta:name="OVERHEIDop.publicationIssue">294211</meta:user-defined>
    <meta:user-defined meta:name="OVERHEIDop.GmbID/DC.identifier">gmb-2023-294211</meta:user-defined>
    <meta:user-defined meta:name="OVERHEIDop.versieInformatie"/>
  </office:meta>
</office:document-meta>
</file>