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oor de nieuwbouw van een vrijstaande woning en het uitbreiden van een loods te Zwiggelte, Oranjekanaal N.Z. 12 (19-0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an rechtswege verleend. De gemeente geeft hiermee toestemming voor de nieuwbouw van een vrijstaande woning en het uitbreiden van een loods te Zwiggelte, Oranjekanaal N.Z. 1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2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rechtswege voor de nieuwbouw van een vrijstaande woning en het uitbreiden van een loods te Zwiggelte, Oranjekanaal N.Z. 12 (19-01-2023)</meta:user-defined>
    <meta:user-defined meta:name="DCTERMS.W3CDTF/DCTERMS.available">2023-01-23</meta:user-defined>
    <meta:user-defined meta:name="DCTERMS.W3CDTF/OVERHEIDop.jaargang">2023</meta:user-defined>
    <meta:user-defined meta:name="OVERHEIDop.publicationIssue">29421</meta:user-defined>
    <meta:user-defined meta:name="OVERHEIDop.GmbID/DC.identifier">gmb-2023-29421</meta:user-defined>
    <meta:user-defined meta:name="OVERHEIDop.versieInformatie"/>
  </office:meta>
</office:document-meta>
</file>