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dijk 13 te Wolphaartsdijk - Besluit op aanvraag evenementenvergunning voor een evenementenvergunning voor het Oogstfeest Wolphaartsdijk 2023 op 29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6 juni 2023 een evenementenvergunning heeft verleend voor een evenementenvergunning voor het Oogstfeest Wolphaartsdijk 2023 op 29 juli 2023 op de locatie Dooldijk 13 te Wolphaartsdijk. Het besluit is geregistreerd onder nummer EVG-2023-324 / Z23.150212.</text:p>
            <text:p text:style-name="common-al">
            <text:span text:style-name="nadrukvet">Procedure</text:span>
          </text:p>
            <text:p text:style-name="last-al">Tegen een verleende vergunning kunnen belanghebbenden met ingang van 4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2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ooldijk 13 te Wolphaartsdijk - Besluit op aanvraag evenementenvergunning voor een evenementenvergunning voor het Oogstfeest Wolphaartsdijk 2023 op 29 juli 2023</meta:user-defined>
    <dc:language>nl</dc:language>
    <meta:user-defined meta:name="OVERHEIDop.locatietype/OVERHEIDop.gebiedsmarkering">Adres</meta:user-defined>
    <meta:user-defined meta:name="DC.title">Dooldijk 13 te Wolphaartsdijk - Besluit op aanvraag evenementenvergunning voor een evenementenvergunning voor het Oogstfeest Wolphaartsdijk 2023 op 29 juli 2023</meta:user-defined>
    <meta:user-defined meta:name="DCTERMS.W3CDTF/DCTERMS.available">2023-07-05</meta:user-defined>
    <meta:user-defined meta:name="DCTERMS.W3CDTF/OVERHEIDop.jaargang">2023</meta:user-defined>
    <meta:user-defined meta:name="OVERHEIDop.publicationIssue">294204</meta:user-defined>
    <meta:user-defined meta:name="OVERHEIDop.GmbID/DC.identifier">gmb-2023-294204</meta:user-defined>
    <meta:user-defined meta:name="OVERHEIDop.versieInformatie"/>
  </office:meta>
</office:document-meta>
</file>