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 – Polderstraat 62a te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3-00003280</text:span></text:p>
            <text:p text:style-name="common-al"/>
            <text:p text:style-name="common-al">Op 20 juni 2023 is er een melding in het kader van Besluit mobiel breken bouw- en sloopafval van Aannemings- en Verhuurbedrijf J. Hoondert &amp; Zn. B.V. ontvangen. </text:p>
            <text:p text:style-name="common-al">Het betreft een melding voor het in gebruik hebben van een mobiele puin breekinstallatie op de locatie gelegen aan de <text:span text:style-name="nadrukvet">Polderstraat 62a te Zaamslag</text:span>.</text:p>
            <text:p text:style-name="common-al">De werkzaamheden zullen plaatsvinden in de periode van 3 juli 2023 tot en met 30 juli 2023 en zal maximaal 1 werkdag duren. 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<text:span text:style-name="nadrukvet">Z2023-</text:span><text:span text:style-name="nadrukvet">0000</text:span><text:span text:style-name="nadrukvet">3280</text:span>.</text:p>
            <text:p text:style-name="common-al">Indien daaraan behoefte bestaat kunnen inlichtingen worden ingewonnen bij RUD Zeeland, telefoonnummer 0115 – 745 100.</text:p>
            <text:p text:style-name="common-al"/>
            <text:p text:style-name="common-al">Terneuzen, 17 mei 2023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420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0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0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mobiel breken bouw- en sloopafval – Polderstraat 62a te Zaamsla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03</meta:user-defined>
    <meta:user-defined meta:name="OVERHEIDop.GmbID/DC.identifier">gmb-2023-294203</meta:user-defined>
    <meta:user-defined meta:name="OVERHEIDop.versieInformatie"/>
  </office:meta>
</office:document-meta>
</file>