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lengen van de termijn voor plaatsing van opslagcontainers van 23 december 2022 tot en met 31 maart 2023 aan Putter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utter 1 - het verlengen van de termijn van plaatsing opslagcontainers van 23 december 2022 t/m 31 maart 2023. Verzonden 29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verlengen van de termijn voor plaatsing van opslagcontainers van 23 december 2022 tot en met 31 maart 2023 aan Putter 1 te Boxmeer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42</meta:user-defined>
    <meta:user-defined meta:name="OVERHEIDop.GmbID/DC.identifier">gmb-2023-2942</meta:user-defined>
    <meta:user-defined meta:name="OVERHEIDop.versieInformatie"/>
  </office:meta>
</office:document-meta>
</file>