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Rustenburgerstraat 67-1 107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stenburgerstraat 67-1 1074ES Amsterdam</text:p>
            <text:p text:style-name="common-al">Omschrijving: vergroten van de woningen Rustenburgerstraat 65-1 en 67-1 door het invoegen van een woonlaag met behoud van de kapprofiel en met behoud van het kapprofiel en met behoud van de bestemming daarvan tot één woning</text:p>
            <text:p text:style-name="common-al">Besluit: buiten behandeling laten</text:p>
            <text:p text:style-name="common-al">Verzonden naar aanvrager op: 03-07-2023</text:p>
            <text:p text:style-name="common-al">Zaaknummer: Z2023-Z002557</text:p>
            <text:p text:style-name="common-al">OLO nummer: 776224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19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9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9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557</meta:user-defined>
    <meta:user-defined meta:name="DCTERMS.abstract">vergroten van de woningen Rustenburgerstraat 65-1 en 67-1 door het invoegen van een woonlaag met behoud van de kapprofiel en met behoud van de ...</meta:user-defined>
    <dc:language>nl</dc:language>
    <meta:user-defined meta:name="OVERHEIDop.locatietype/OVERHEIDop.gebiedsmarkering">Punt</meta:user-defined>
    <meta:user-defined meta:name="DC.title">Buiten behandeling stellen van aanvraag omgevingsvergunning Rustenburgerstraat 67-1 1074ES Amster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99</meta:user-defined>
    <meta:user-defined meta:name="OVERHEIDop.GmbID/DC.identifier">gmb-2023-294199</meta:user-defined>
    <meta:user-defined meta:name="OVERHEIDop.versieInformatie"/>
  </office:meta>
</office:document-meta>
</file>